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0in" fo:margin-top="0in" fo:margin-bottom="0in" loext:contextual-spacing="false" fo:line-height="0.1701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.0016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1.7339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7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1126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3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8984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8984in" fo:margin-right="0.0791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8984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8984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8984in" fo:margin-right="0.0791in" fo:margin-top="0in" fo:margin-bottom="0in" loext:contextual-spacing="false" fo:line-height="0.1571in" fo:text-align="justify" style:justify-single-word="false" fo:text-indent="0in" style:auto-text-indent="false"/>
    </style:style>
    <style:style style:name="P19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0" style:family="paragraph" style:parent-style-name="Standard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.006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 style:master-page-name="Converted2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3" style:family="paragraph" style:parent-style-name="Standard" style:master-page-name="Converted4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24" style:family="paragraph" style:parent-style-name="Standard">
      <style:paragraph-properties fo:margin-left="0.8984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25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8984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8984in" fo:margin-right="0.0783in" fo:margin-top="0in" fo:margin-bottom="0in" loext:contextual-spacing="false" fo:line-height="0.1583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1.2937in" fo:margin-right="0.078in" fo:margin-top="0in" fo:margin-bottom="0in" loext:contextual-spacing="false" fo:line-height="0.1583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1.2937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30" style:family="paragraph" style:parent-style-name="Standard">
      <style:paragraph-properties fo:margin-left="1.2937in" fo:margin-right="0.078in" fo:margin-top="0.0236in" fo:margin-bottom="0in" loext:contextual-spacing="false" fo:line-height="99%" fo:text-align="justify" style:justify-single-word="false" fo:text-indent="0in" style:auto-text-indent="false"/>
    </style:style>
    <style:style style:name="P31" style:family="paragraph" style:parent-style-name="Standard">
      <style:paragraph-properties fo:margin-left="1.2937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32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3" style:family="paragraph" style:parent-style-name="Standard">
      <style:paragraph-properties fo:margin-left="0.8984in" fo:margin-right="0.0807in" fo:margin-top="0in" fo:margin-bottom="0in" loext:contextual-spacing="false" fo:line-height="0.1583in" fo:text-align="justify" style:justify-single-word="false" fo:text-indent="0in" style:auto-text-indent="false"/>
    </style:style>
    <style:style style:name="P34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5" style:family="paragraph" style:parent-style-name="Standard" style:master-page-name="Converted1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36" style:family="paragraph" style:parent-style-name="Standard" style:master-page-name="Converted3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37" style:family="paragraph" style:parent-style-name="Standard" style:master-page-name="Converted5">
      <style:paragraph-properties fo:margin-top="0.0055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38" style:family="paragraph" style:parent-style-name="Standard">
      <style:paragraph-properties fo:margin-left="0.5055in" fo:margin-right="0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39" style:family="paragraph" style:parent-style-name="Standard">
      <style:paragraph-properties fo:margin-left="0.5055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40" style:family="paragraph" style:parent-style-name="Standard">
      <style:paragraph-properties fo:margin-left="1.4902in" fo:margin-right="0.0791in" fo:margin-top="0.0236in" fo:margin-bottom="0in" loext:contextual-spacing="false" fo:line-height="99%" fo:text-align="justify" style:justify-single-word="false" fo:text-indent="0in" style:auto-text-indent="false"/>
    </style:style>
    <style:style style:name="P41" style:family="paragraph" style:parent-style-name="Standard">
      <style:paragraph-properties fo:margin-left="1.4902in" fo:margin-right="0.0791in" fo:margin-top="0.0008in" fo:margin-bottom="0in" loext:contextual-spacing="false" fo:line-height="0.1598in" fo:text-align="start" style:justify-single-word="false" fo:text-indent="0in" style:auto-text-indent="false"/>
    </style:style>
    <style:style style:name="P42" style:family="paragraph" style:parent-style-name="Standard">
      <style:paragraph-properties fo:margin-left="1.4902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43" style:family="paragraph" style:parent-style-name="Standard">
      <style:paragraph-properties fo:margin-left="1.4902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1.4902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45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46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2.0807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1.49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1.4902in" fo:margin-right="0in" fo:margin-top="0in" fo:margin-bottom="0in" loext:contextual-spacing="false" fo:line-height="0.1555in" fo:text-align="start" style:justify-single-word="false" fo:text-indent="0in" style:auto-text-indent="false"/>
    </style:style>
    <style:style style:name="P50" style:family="paragraph" style:parent-style-name="Standard">
      <style:paragraph-properties fo:margin-left="1.4902in" fo:margin-right="0in" fo:margin-top="0in" fo:margin-bottom="0in" loext:contextual-spacing="false" fo:line-height="0.1575in" fo:text-align="start" style:justify-single-word="false" fo:text-indent="0in" style:auto-text-indent="false"/>
    </style:style>
    <style:style style:name="P51" style:family="paragraph" style:parent-style-name="Standard">
      <style:paragraph-properties fo:margin-left="2.8689in" fo:margin-right="0.0772in" fo:margin-top="0in" fo:margin-bottom="0in" loext:contextual-spacing="false" fo:line-height="0.172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2.8689in" fo:margin-right="0.0772in" fo:margin-top="0in" fo:margin-bottom="0in" loext:contextual-spacing="false" fo:line-height="99%" fo:text-align="justify" style:justify-single-word="false" fo:text-indent="0in" style:auto-text-indent="false"/>
    </style:style>
    <style:style style:name="P53" style:family="paragraph" style:parent-style-name="Standard">
      <style:paragraph-properties fo:margin-left="2.8689in" fo:margin-right="0.0772in" fo:margin-top="0.0008in" fo:margin-bottom="0in" loext:contextual-spacing="false" fo:line-height="0.1598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2.8689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55" style:family="paragraph" style:parent-style-name="Standard">
      <style:paragraph-properties fo:margin-left="2.8689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2.8689in" fo:margin-right="0.078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3.1665in"/>
        </style:tab-stops>
      </style:paragraph-properties>
    </style:style>
    <style:style style:name="P57" style:family="paragraph" style:parent-style-name="Standard">
      <style:paragraph-properties fo:margin-left="2.8689in" fo:margin-right="0.078in" fo:margin-top="0.0236in" fo:margin-bottom="0in" loext:contextual-spacing="false" fo:line-height="99%" fo:text-align="justify" style:justify-single-word="false" fo:text-indent="0in" style:auto-text-indent="false"/>
    </style:style>
    <style:style style:name="P58" style:family="paragraph" style:parent-style-name="Standard">
      <style:paragraph-properties fo:margin-left="2.8689in" fo:margin-right="0.0756in" fo:margin-top="0in" fo:margin-bottom="0in" loext:contextual-spacing="false" fo:line-height="100%" fo:text-align="justify" style:justify-single-word="false" fo:text-indent="0in" style:auto-text-indent="false"/>
    </style:style>
    <style:style style:name="P59" style:family="paragraph" style:parent-style-name="Standard">
      <style:paragraph-properties fo:margin-left="1.4902in" fo:margin-right="0.0783in" fo:margin-top="0.0236in" fo:margin-bottom="0in" loext:contextual-spacing="false" fo:line-height="100%" fo:text-align="justify" style:justify-single-word="false" fo:text-indent="0in" style:auto-text-indent="false"/>
    </style:style>
    <style:style style:name="P60" style:family="paragraph" style:parent-style-name="Standard">
      <style:paragraph-properties fo:margin-left="1.4902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61" style:family="paragraph" style:parent-style-name="Standard">
      <style:paragraph-properties fo:margin-left="2.8689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62" style:family="paragraph" style:parent-style-name="Standard">
      <style:paragraph-properties fo:margin-left="2.0807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63" style:family="paragraph" style:parent-style-name="Standard">
      <style:paragraph-properties fo:margin-left="2.8689in" fo:margin-right="0.0783in" fo:margin-top="0in" fo:margin-bottom="0in" loext:contextual-spacing="false" fo:line-height="0.1583in" fo:text-align="justify" style:justify-single-word="false" fo:text-indent="0in" style:auto-text-indent="false"/>
    </style:style>
    <style:style style:name="P64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65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left="0.8984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67" style:family="paragraph" style:parent-style-name="Standard">
      <style:paragraph-properties fo:margin-left="0.8984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68" style:family="paragraph" style:parent-style-name="Standard">
      <style:paragraph-properties fo:margin-left="0.8984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69" style:family="paragraph" style:parent-style-name="Standard">
      <style:paragraph-properties fo:margin-left="2.0807in" fo:margin-right="0.0772in" fo:margin-top="0in" fo:margin-bottom="0in" loext:contextual-spacing="false" fo:line-height="99%" fo:text-align="justify" style:justify-single-word="false" fo:text-indent="0in" style:auto-text-indent="false"/>
    </style:style>
    <style:style style:name="P70" style:family="paragraph" style:parent-style-name="Standard">
      <style:paragraph-properties fo:margin-left="2.080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861in"/>
        </style:tab-stops>
      </style:paragraph-properties>
    </style:style>
    <style:style style:name="P71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72" style:family="paragraph" style:parent-style-name="Standard">
      <style:paragraph-properties fo:margin-left="2.8445in" fo:margin-right="3.2126in" fo:margin-top="0in" fo:margin-bottom="0in" loext:contextual-spacing="false" fo:line-height="0.1583in" fo:text-align="center" style:justify-single-word="false" fo:text-indent="0in" style:auto-text-indent="false"/>
    </style:style>
    <style:style style:name="P73" style:family="paragraph" style:parent-style-name="Standard">
      <style:paragraph-properties fo:margin-left="0.0882in" fo:margin-right="4.3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472in"/>
        </style:tab-stops>
      </style:paragraph-properties>
    </style:style>
    <style:style style:name="P74" style:family="paragraph" style:parent-style-name="Standard">
      <style:paragraph-properties fo:margin-left="2.0807in" fo:margin-right="0.0807in" fo:margin-top="0in" fo:margin-bottom="0in" loext:contextual-spacing="false" fo:line-height="0.1583in" fo:text-align="justify" style:justify-single-word="false" fo:text-indent="0in" style:auto-text-indent="false"/>
    </style:style>
    <style:style style:name="P75" style:family="paragraph" style:parent-style-name="Standard">
      <style:paragraph-properties fo:margin-left="2.0807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8984in" fo:margin-right="0.0799in" fo:margin-top="0in" fo:margin-bottom="0in" loext:contextual-spacing="false" fo:line-height="99%" fo:text-align="justify" style:justify-single-word="false" fo:text-indent="0in" style:auto-text-indent="false"/>
    </style:style>
    <style:style style:name="P77" style:family="paragraph">
      <loext:graphic-properties draw:fill="none"/>
      <style:paragraph-properties fo:text-align="center"/>
    </style:style>
    <style:style style:name="P78" style:family="paragraph">
      <loext:graphic-properties draw:fill="solid" draw:fill-color="#ffff00"/>
      <style:paragraph-properties fo:text-align="center"/>
    </style:style>
    <style:style style:name="T1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3" style:family="text">
      <style:text-properties style:text-position="-5% 100%"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text-position="-5% 100%"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text-position="-5% 100%"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text-position="-5% 100%"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text-position="-5% 100%"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6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normal" style:font-name-asian="Arial1" style:font-size-asian="10pt" style:font-name-complex="Arial1" style:font-size-complex="10pt" style:text-scale="100%" fo:background-color="#ffff00"/>
    </style:style>
    <style:style style:name="T18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19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20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08in" style:font-name-asian="Arial1" style:font-size-asian="10pt" style:font-name-complex="Arial1" style:font-size-complex="10pt" style:text-scale="100%" fo:background-color="#ffff00"/>
    </style:style>
    <style:style style:name="T23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4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7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0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16in" style:font-name-asian="Arial1" style:font-size-asian="10pt" style:font-name-complex="Arial1" style:font-size-complex="10pt" style:text-scale="100%" fo:background-color="#ffff00"/>
    </style:style>
    <style:style style:name="T32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33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6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7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63in" fo:font-style="italic" style:font-name-asian="Arial1" style:font-size-asian="10pt" style:font-style-asian="italic" style:font-name-complex="Arial1" style:font-size-complex="10pt" style:text-scale="100%"/>
    </style:style>
    <style:style style:name="T4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55in" style:font-name-asian="Arial1" style:font-size-asian="10pt" style:font-name-complex="Arial1" style:font-size-complex="10pt" style:text-scale="100%" fo:background-color="#ffff00"/>
    </style:style>
    <style:style style:name="T51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71in" style:font-name-asian="Arial1" style:font-size-asian="10pt" style:font-name-complex="Arial1" style:font-size-complex="10pt" style:text-scale="100%" fo:background-color="#ffff00"/>
    </style:style>
    <style:style style:name="T53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8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20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0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23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2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26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2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8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3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30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0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7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2" style:family="text">
      <style:text-properties style:font-name="Arial" fo:font-size="10pt" fo:letter-spacing="0.02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3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25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5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05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06" style:family="text">
      <style:text-properties style:font-name="Arial" fo:font-size="9pt" style:font-name-asian="Arial1" style:font-size-asian="9pt" style:font-name-complex="Arial1" style:font-size-complex="9pt"/>
    </style:style>
    <style:style style:name="T107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108" style:family="text">
      <style:text-properties style:font-name="Arial" fo:font-size="11pt" style:font-name-asian="Arial1" style:font-size-asian="11pt" style:font-name-complex="Arial1" style:font-size-complex="11pt"/>
    </style:style>
    <style:style style:name="T109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100%"/>
    </style:style>
    <style:style style:name="T110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111" style:family="text">
      <style:text-properties fo:color="#ff0000"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12" style:family="text">
      <style:text-properties fo:color="#ff0000" style:text-position="-5% 100%" style:font-name="Arial" fo:font-size="10pt" fo:letter-spacing="normal" style:text-underline-style="solid" style:text-underline-width="auto" style:text-underline-color="#ff0000" style:font-name-asian="Arial1" style:font-size-asian="10pt" style:font-name-complex="Arial1" style:font-size-complex="10pt" style:text-scale="100%"/>
    </style:style>
    <style:style style:name="T113" style:family="text">
      <style:text-properties fo:color="#ff0000" style:text-position="-5% 100%" style:font-name="Arial" fo:font-size="10pt" fo:letter-spacing="0.0008in" style:text-underline-style="solid" style:text-underline-width="auto" style:text-underline-color="#ff0000" style:font-name-asian="Arial1" style:font-size-asian="10pt" style:font-name-complex="Arial1" style:font-size-complex="10pt" style:text-scale="100%"/>
    </style:style>
    <style:style style:name="T114" style:family="text">
      <style:text-properties fo:color="#ff0000" style:text-position="-5% 100%" style:font-name="Arial" fo:font-size="10pt" fo:letter-spacing="0.0016in" style:text-underline-style="solid" style:text-underline-width="auto" style:text-underline-color="#ff0000" style:font-name-asian="Arial1" style:font-size-asian="10pt" style:font-name-complex="Arial1" style:font-size-complex="10pt" style:text-scale="100%"/>
    </style:style>
    <style:style style:name="T115" style:family="text">
      <style:text-properties fo:color="#ff0000" style:text-position="-5% 100%" style:font-name="Arial" fo:font-size="10pt" fo:letter-spacing="0.0035in" style:text-underline-style="solid" style:text-underline-width="auto" style:text-underline-color="#ff0000" style:font-name-asian="Arial1" style:font-size-asian="10pt" style:font-name-complex="Arial1" style:font-size-complex="10pt" style:text-scale="100%"/>
    </style:style>
    <style:style style:name="T116" style:family="text">
      <style:text-properties fo:color="#ff0000" style:font-name="Arial" fo:font-size="10pt" fo:letter-spacing="normal" style:font-name-asian="Arial1" style:font-size-asian="10pt" style:font-name-complex="Arial1" style:font-size-complex="10pt" style:text-scale="100%"/>
    </style:style>
    <style:style style:name="T117" style:family="text">
      <style:text-properties fo:color="#ff0000" style:font-name="Arial" fo:font-size="10pt" fo:letter-spacing="0.0016in" style:font-name-asian="Arial1" style:font-size-asian="10pt" style:font-name-complex="Arial1" style:font-size-complex="10pt" style:text-scale="100%"/>
    </style:style>
    <style:style style:name="T118" style:family="text">
      <style:text-properties fo:color="#ff0000" style:font-name="Arial" fo:font-size="10pt" fo:letter-spacing="0.0272in" style:font-name-asian="Arial1" style:font-size-asian="10pt" style:font-name-complex="Arial1" style:font-size-complex="10pt" style:text-scale="100%"/>
    </style:style>
    <style:style style:name="T119" style:family="text">
      <style:text-properties fo:color="#ff0000" style:font-name="Arial" fo:font-size="10pt" fo:letter-spacing="0.0055in" style:font-name-asian="Arial1" style:font-size-asian="10pt" style:font-name-complex="Arial1" style:font-size-complex="10pt" style:text-scale="100%"/>
    </style:style>
    <style:style style:name="T120" style:family="text">
      <style:text-properties fo:color="#ff0000" style:font-name="Arial" fo:font-size="10pt" fo:letter-spacing="0.0008in" style:font-name-asian="Arial1" style:font-size-asian="10pt" style:font-name-complex="Arial1" style:font-size-complex="10pt" style:text-scale="100%"/>
    </style:style>
    <style:style style:name="T121" style:family="text">
      <style:text-properties fo:color="#ff0000" style:font-name="Arial" fo:font-size="10pt" fo:letter-spacing="0.0043in" style:font-name-asian="Arial1" style:font-size-asian="10pt" style:font-name-complex="Arial1" style:font-size-complex="10pt" style:text-scale="100%"/>
    </style:style>
    <style:style style:name="T122" style:family="text">
      <style:text-properties fo:color="#ff0000" style:font-name="Arial" fo:font-size="10pt" fo:letter-spacing="0.0063in" style:font-name-asian="Arial1" style:font-size-asian="10pt" style:font-name-complex="Arial1" style:font-size-complex="10pt" style:text-scale="100%"/>
    </style:style>
    <style:style style:name="T123" style:family="text">
      <style:text-properties fo:color="#ff0000" style:font-name="Arial" fo:font-size="10pt" fo:letter-spacing="0.002in" style:font-name-asian="Arial1" style:font-size-asian="10pt" style:font-name-complex="Arial1" style:font-size-complex="10pt" style:text-scale="100%"/>
    </style:style>
    <style:style style:name="T124" style:family="text">
      <style:text-properties fo:color="#ff0000" style:font-name="Arial" fo:font-size="10pt" fo:letter-spacing="0.0028in" style:font-name-asian="Arial1" style:font-size-asian="10pt" style:font-name-complex="Arial1" style:font-size-complex="10pt" style:text-scale="100%"/>
    </style:style>
    <style:style style:name="T125" style:family="text">
      <style:text-properties fo:color="#ff0000" style:font-name="Arial" fo:font-size="10pt" fo:letter-spacing="0.0035in" style:font-name-asian="Arial1" style:font-size-asian="10pt" style:font-name-complex="Arial1" style:font-size-complex="10pt" style:text-scale="100%"/>
    </style:style>
    <style:style style:name="T126" style:family="text">
      <style:text-properties fo:color="#ff0000" style:font-name="Arial" fo:font-size="10pt" fo:letter-spacing="0.0047in" style:font-name-asian="Arial1" style:font-size-asian="10pt" style:font-name-complex="Arial1" style:font-size-complex="10pt" style:text-scale="100%"/>
    </style:style>
    <style:style style:name="T127" style:family="text">
      <style:text-properties fo:color="#ff0000" style:font-name="Arial" fo:font-size="10pt" fo:letter-spacing="0.0075in" style:font-name-asian="Arial1" style:font-size-asian="10pt" style:font-name-complex="Arial1" style:font-size-complex="10pt" style:text-scale="100%"/>
    </style:style>
    <style:style style:name="T128" style:family="text">
      <style:text-properties fo:color="#ff0000" style:font-name="Arial" fo:font-size="10pt" fo:letter-spacing="0.0201in" style:font-name-asian="Arial1" style:font-size-asian="10pt" style:font-name-complex="Arial1" style:font-size-complex="10pt" style:text-scale="100%"/>
    </style:style>
    <style:style style:name="T129" style:family="text">
      <style:text-properties fo:color="#ff0000" style:font-name="Arial" fo:font-size="10pt" fo:letter-spacing="0.0189in" style:font-name-asian="Arial1" style:font-size-asian="10pt" style:font-name-complex="Arial1" style:font-size-complex="10pt" style:text-scale="100%"/>
    </style:style>
    <style:style style:name="T130" style:family="text">
      <style:text-properties fo:color="#ff0000" style:font-name="Arial" fo:font-size="10pt" fo:letter-spacing="0.0071in" style:font-name-asian="Arial1" style:font-size-asian="10pt" style:font-name-complex="Arial1" style:font-size-complex="10pt" style:text-scale="100%"/>
    </style:style>
    <style:style style:name="T131" style:family="text">
      <style:text-properties fo:color="#000000" style:font-name="Arial" fo:font-size="10pt" fo:letter-spacing="normal" style:font-name-asian="Arial1" style:font-size-asian="10pt" style:font-name-complex="Arial1" style:font-size-complex="10pt" style:text-scale="100%"/>
    </style:style>
    <style:style style:name="T132" style:family="text">
      <style:text-properties fo:color="#000000" style:font-name="Arial" fo:font-size="10pt" fo:letter-spacing="0.0016in" style:font-name-asian="Arial1" style:font-size-asian="10pt" style:font-name-complex="Arial1" style:font-size-complex="10pt" style:text-scale="100%"/>
    </style:style>
    <style:style style:name="T133" style:family="text">
      <style:text-properties fo:color="#000000" style:font-name="Arial" fo:font-size="10pt" fo:letter-spacing="0.0008in" style:font-name-asian="Arial1" style:font-size-asian="10pt" style:font-name-complex="Arial1" style:font-size-complex="10pt" style:text-scale="100%"/>
    </style:style>
    <style:style style:name="T134" style:family="text">
      <style:text-properties fo:color="#000000" style:font-name="Arial" fo:font-size="10pt" fo:letter-spacing="0.0035in" style:font-name-asian="Arial1" style:font-size-asian="10pt" style:font-name-complex="Arial1" style:font-size-complex="10pt" style:text-scale="100%"/>
    </style:style>
    <style:style style:name="T135" style:family="text">
      <style:text-properties fo:color="#000000" style:font-name="Arial" fo:font-size="10pt" fo:letter-spacing="0.0075in" style:font-name-asian="Arial1" style:font-size-asian="10pt" style:font-name-complex="Arial1" style:font-size-complex="10pt" style:text-scale="100%"/>
    </style:style>
    <style:style style:name="T136" style:family="text">
      <style:text-properties fo:color="#000000" style:font-name="Arial" fo:font-size="10pt" fo:letter-spacing="0.0083in" style:font-name-asian="Arial1" style:font-size-asian="10pt" style:font-name-complex="Arial1" style:font-size-complex="10pt" style:text-scale="100%"/>
    </style:style>
    <style:style style:name="T137" style:family="text">
      <style:text-properties fo:color="#000000" style:font-name="Arial" fo:font-size="10pt" fo:letter-spacing="0.0063in" style:font-name-asian="Arial1" style:font-size-asian="10pt" style:font-name-complex="Arial1" style:font-size-complex="10pt" style:text-scale="100%"/>
    </style:style>
    <style:style style:name="T138" style:family="text">
      <style:text-properties fo:color="#000000" style:font-name="Arial" fo:font-size="10pt" fo:letter-spacing="0.002in" style:font-name-asian="Arial1" style:font-size-asian="10pt" style:font-name-complex="Arial1" style:font-size-complex="10pt" style:text-scale="100%"/>
    </style:style>
    <style:style style:name="T139" style:family="text">
      <style:text-properties fo:color="#000000" style:font-name="Arial" fo:font-size="10pt" fo:letter-spacing="0.0091in" style:font-name-asian="Arial1" style:font-size-asian="10pt" style:font-name-complex="Arial1" style:font-size-complex="10pt" style:text-scale="100%"/>
    </style:style>
    <style:style style:name="T140" style:family="text">
      <style:text-properties fo:color="#000000" style:font-name="Arial" fo:font-size="10pt" fo:letter-spacing="0.0028in" style:font-name-asian="Arial1" style:font-size-asian="10pt" style:font-name-complex="Arial1" style:font-size-complex="10pt" style:text-scale="100%"/>
    </style:style>
    <style:style style:name="T141" style:family="text">
      <style:text-properties fo:color="#000000" style:font-name="Arial" fo:font-size="10pt" fo:letter-spacing="0.0071in" style:font-name-asian="Arial1" style:font-size-asian="10pt" style:font-name-complex="Arial1" style:font-size-complex="10pt" style:text-scale="100%"/>
    </style:style>
    <style:style style:name="T142" style:family="text">
      <style:text-properties fo:color="#000000" style:font-name="Arial" fo:font-size="10pt" fo:letter-spacing="0.0043in" style:font-name-asian="Arial1" style:font-size-asian="10pt" style:font-name-complex="Arial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in" draw:fill="solid" draw:fill-color="#ffff0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5"/>
        <text:p text:style-name="P6"><text:span text:style-name="T1">A</text:span><text:span text:style-name="T4">N</text:span><text:span text:style-name="T6">E</text:span><text:span text:style-name="T1">XO II - </text:span><text:span text:style-name="T6">ES</text:span><text:span text:style-name="T1">PE</text:span><text:span text:style-name="T4">C</text:span><text:span text:style-name="T1">I</text:span><text:span text:style-name="T8">F</text:span><text:span text:style-name="T1">I</text:span><text:span text:style-name="T10">C</text:span><text:span text:style-name="T1">A</text:span><text:span text:style-name="T4">Ç</text:span><text:span text:style-name="T8">Õ</text:span><text:span text:style-name="T1">ES D</text:span><text:span text:style-name="T12">O</text:span><text:span text:style-name="T1">S </text:span><text:span text:style-name="T6">S</text:span><text:span text:style-name="T1">E</text:span><text:span text:style-name="T4">R</text:span><text:span text:style-name="T1">VIÇ</text:span><text:span text:style-name="T12">O</text:span><text:span text:style-name="T1">S</text:span></text:p>
        <text:p text:style-name="P7"/>
        <text:p text:style-name="P5"/>
        <text:p text:style-name="P9"><text:span text:style-name="T14">1.<text:tab/></text:span><text:span text:style-name="T20">F</text:span><text:span text:style-name="T14">I</text:span><text:span text:style-name="T25">N</text:span><text:span text:style-name="T14">A</text:span><text:span text:style-name="T20">L</text:span><text:span text:style-name="T28">I</text:span><text:span text:style-name="T33">D</text:span><text:span text:style-name="T14">A</text:span><text:span text:style-name="T25">D</text:span><text:span text:style-name="T14">E</text:span></text:p>
        <text:p text:style-name="P11"/>
        <text:p text:style-name="P14"><text:span text:style-name="T16">1.1. <text:s text:c="2"/></text:span><text:span text:style-name="T27"><text:s/></text:span><text:span text:style-name="T16">O</text:span><text:span text:style-name="T35"> </text:span><text:span text:style-name="T16">p</text:span><text:span text:style-name="T21">r</text:span><text:span text:style-name="T16">e</text:span><text:span text:style-name="T21">s</text:span><text:span text:style-name="T16">ente</text:span><text:span text:style-name="T37"> </text:span><text:span text:style-name="T16">a</text:span><text:span text:style-name="T30">n</text:span><text:span text:style-name="T16">e</text:span><text:span text:style-name="T21">x</text:span><text:span text:style-name="T16">o</text:span><text:span text:style-name="T39"> </text:span><text:span text:style-name="T16">e</text:span><text:span text:style-name="T21">s</text:span><text:span text:style-name="T30">p</text:span><text:span text:style-name="T16">e</text:span><text:span text:style-name="T21">c</text:span><text:span text:style-name="T16">i</text:span><text:span text:style-name="T30">f</text:span><text:span text:style-name="T16">i</text:span><text:span text:style-name="T21">c</text:span><text:span text:style-name="T16">a</text:span><text:span text:style-name="T27"> </text:span><text:span text:style-name="T16">o</text:span><text:span text:style-name="T41"> </text:span><text:span text:style-name="T16">e</text:span><text:span text:style-name="T21">sc</text:span><text:span text:style-name="T16">o</text:span><text:span text:style-name="T30">p</text:span><text:span text:style-name="T16">o</text:span><text:span text:style-name="T37"> </text:span><text:span text:style-name="T16">e</text:span><text:span text:style-name="T43"> </text:span><text:span text:style-name="T16">os</text:span><text:span text:style-name="T41"> </text:span><text:span text:style-name="T16">p</text:span><text:span text:style-name="T21">r</text:span><text:span text:style-name="T16">o</text:span><text:span text:style-name="T21">c</text:span><text:span text:style-name="T16">e</text:span><text:span text:style-name="T30">d</text:span><text:span text:style-name="T21">i</text:span><text:span text:style-name="T34">m</text:span><text:span text:style-name="T16">entos apli</text:span><text:span text:style-name="T21">c</text:span><text:span text:style-name="T30">á</text:span><text:span text:style-name="T16">v</text:span><text:span text:style-name="T30">e</text:span><text:span text:style-name="T16">is</text:span><text:span text:style-name="T44"> </text:span><text:span text:style-name="T16">na</text:span><text:span text:style-name="T35"> </text:span><text:span text:style-name="T16">e</text:span><text:span text:style-name="T21">x</text:span><text:span text:style-name="T16">e</text:span><text:span text:style-name="T44">c</text:span><text:span text:style-name="T16">u</text:span><text:span text:style-name="T21">ç</text:span><text:span text:style-name="T16">ão</text:span><text:span text:style-name="T44"> </text:span><text:span text:style-name="T30">d</text:span><text:span text:style-name="T16">os </text:span><text:span text:style-name="T21">s</text:span><text:span text:style-name="T16">e</text:span><text:span text:style-name="T21">r</text:span><text:span text:style-name="T16">vi</text:span><text:span text:style-name="T21">ç</text:span><text:span text:style-name="T16">os</text:span><text:span text:style-name="T37"> </text:span><text:span text:style-name="T16">de</text:span><text:span text:style-name="T47"> </text:span><text:span text:style-name="T21">c</text:span><text:span text:style-name="T16">on</text:span><text:span text:style-name="T21">s</text:span><text:span text:style-name="T30">u</text:span><text:span text:style-name="T16">lto</text:span><text:span text:style-name="T27">r</text:span><text:span text:style-name="T16">ia</text:span><text:span text:style-name="T21"> </text:span><text:span text:style-name="T16">té</text:span><text:span text:style-name="T44">c</text:span><text:span text:style-name="T16">ni</text:span><text:span text:style-name="T21">c</text:span><text:span text:style-name="T16">a</text:span><text:span text:style-name="T34"> </text:span><text:span text:style-name="T16">e</text:span><text:span text:style-name="T21">s</text:span><text:span text:style-name="T16">pe</text:span><text:span text:style-name="T44">c</text:span><text:span text:style-name="T16">ia</text:span><text:span text:style-name="T21">li</text:span><text:span text:style-name="T16">za</text:span><text:span text:style-name="T30">d</text:span><text:span text:style-name="T16">a ob</text:span><text:span text:style-name="T21">j</text:span><text:span text:style-name="T16">eto</text:span><text:span text:style-name="T47"> </text:span><text:span text:style-name="T30">d</text:span><text:span text:style-name="T16">e</text:span><text:span text:style-name="T21">s</text:span><text:span text:style-name="T16">ta</text:span><text:span text:style-name="T37"> </text:span><text:span text:style-name="T21">c</text:span><text:span text:style-name="T16">ont</text:span><text:span text:style-name="T21">r</text:span><text:span text:style-name="T16">ata</text:span><text:span text:style-name="T21">ç</text:span><text:span text:style-name="T30">ã</text:span><text:span text:style-name="T16">o</text:span><text:span text:style-name="T21"> </text:span><text:span text:style-name="T16">q</text:span><text:span text:style-name="T30">u</text:span><text:span text:style-name="T16">e</text:span><text:span text:style-name="T49"> </text:span><text:span text:style-name="T16">vi</text:span><text:span text:style-name="T44">s</text:span><text:span text:style-name="T16">a</text:span><text:span text:style-name="T39"> </text:span><text:span text:style-name="T16">ap</text:span><text:span text:style-name="T30">o</text:span><text:span text:style-name="T16">iar</text:span><text:span text:style-name="T39"> </text:span><text:span text:style-name="T16">o Ban</text:span><text:span text:style-name="T21">c</text:span><text:span text:style-name="T16">o</text:span><text:span text:style-name="T49"> </text:span><text:span text:style-name="T16">do</text:span><text:span text:style-name="T41"> </text:span><text:span text:style-name="T16">No</text:span><text:span text:style-name="T21">r</text:span><text:span text:style-name="T16">de</text:span><text:span text:style-name="T21">s</text:span><text:span text:style-name="T30">t</text:span><text:span text:style-name="T16">e</text:span><text:span text:style-name="T30"> </text:span><text:span text:style-name="T16">do</text:span><text:span text:style-name="T41"> </text:span><text:span text:style-name="T16">B</text:span><text:span text:style-name="T21">r</text:span><text:span text:style-name="T30">a</text:span><text:span text:style-name="T21">s</text:span><text:span text:style-name="T16">il</text:span><text:span text:style-name="T34"> </text:span><text:span text:style-name="T30">S</text:span><text:span text:style-name="T16">/A</text:span><text:span text:style-name="T39"> </text:span><text:span text:style-name="T27">(</text:span><text:span text:style-name="T16">BNB)</text:span><text:span text:style-name="T47"> </text:span><text:span text:style-name="T16">na</text:span><text:span text:style-name="T49"> </text:span><text:span text:style-name="T30">f</text:span><text:span text:style-name="T16">i</text:span><text:span text:style-name="T21">sc</text:span><text:span text:style-name="T16">a</text:span><text:span text:style-name="T21">li</text:span><text:span text:style-name="T16">za</text:span><text:span text:style-name="T21">ç</text:span><text:span text:style-name="T16">ão </text:span><text:span text:style-name="T21">c</text:span><text:span text:style-name="T16">ont</text:span><text:span text:style-name="T21">r</text:span><text:span text:style-name="T30">a</text:span><text:span text:style-name="T16">tu</text:span><text:span text:style-name="T30">a</text:span><text:span text:style-name="T16">l</text:span><text:span text:style-name="T30"> </text:span><text:span text:style-name="T16">e</text:span><text:span text:style-name="T35"> </text:span><text:span text:style-name="T16">ge</text:span><text:span text:style-name="T21">r</text:span><text:span text:style-name="T30">e</text:span><text:span text:style-name="T16">n</text:span><text:span text:style-name="T21">c</text:span><text:span text:style-name="T16">ia</text:span><text:span text:style-name="T34">m</text:span><text:span text:style-name="T16">ento </text:span><text:span text:style-name="T30">d</text:span><text:span text:style-name="T16">e p</text:span><text:span text:style-name="T21">r</text:span><text:span text:style-name="T16">o</text:span><text:span text:style-name="T21">j</text:span><text:span text:style-name="T16">eto </text:span><text:span text:style-name="T30">d</text:span><text:span text:style-name="T16">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e </text:span><text:span text:style-name="T30">S</text:span><text:span text:style-name="T16">i</text:span><text:span text:style-name="T21">s</text:span><text:span text:style-name="T16">te</text:span><text:span text:style-name="T34">m</text:span><text:span text:style-name="T16">a Integ</text:span><text:span text:style-name="T27">r</text:span><text:span text:style-name="T16">ado de </text:span><text:span text:style-name="T44">G</text:span><text:span text:style-name="T16">e</text:span><text:span text:style-name="T21">s</text:span><text:span text:style-name="T16">tão </text:span><text:span text:style-name="T21">(</text:span><text:span text:style-name="T16">do</text:span><text:span text:style-name="T27">r</text:span><text:span text:style-name="T16">a</text:span><text:span text:style-name="T21">v</text:span><text:span text:style-name="T16">ante d</text:span><text:span text:style-name="T30">e</text:span><text:span text:style-name="T16">no</text:span><text:span text:style-name="T34">m</text:span><text:span text:style-name="T16">in</text:span><text:span text:style-name="T30">a</text:span><text:span text:style-name="T16">do </text:span><text:span text:style-name="T30">S</text:span><text:span text:style-name="T16">I</text:span><text:span text:style-name="T21">G)</text:span><text:span text:style-name="T16">.</text:span></text:p>
        <text:p text:style-name="P19"/>
        <text:p text:style-name="P10"><text:span text:style-name="T14">2.<text:tab/>DI</text:span><text:span text:style-name="T28">S</text:span><text:span text:style-name="T14">P</text:span><text:span text:style-name="T20">O</text:span><text:span text:style-name="T14">SIÇ</text:span><text:span text:style-name="T45">Õ</text:span><text:span text:style-name="T14">ES </text:span><text:span text:style-name="T45">G</text:span><text:span text:style-name="T14">E</text:span><text:span text:style-name="T33">R</text:span><text:span text:style-name="T14">A</text:span><text:span text:style-name="T28">I</text:span><text:span text:style-name="T14">S</text:span></text:p>
        <text:p text:style-name="P3"/>
        <text:p text:style-name="P16"><text:span text:style-name="T16">2.1. <text:s text:c="2"/></text:span><text:span text:style-name="T51"><text:s/></text:span><text:span text:style-name="T21">O</text:span><text:span text:style-name="T16">s</text:span><text:span text:style-name="T27"> </text:span><text:span text:style-name="T21">s</text:span><text:span text:style-name="T16">e</text:span><text:span text:style-name="T21">r</text:span><text:span text:style-name="T16">vi</text:span><text:span text:style-name="T21">ç</text:span><text:span text:style-name="T16">os de</text:span><text:span text:style-name="T30"> </text:span><text:span text:style-name="T21">c</text:span><text:span text:style-name="T16">on</text:span><text:span text:style-name="T21">s</text:span><text:span text:style-name="T16">ulto</text:span><text:span text:style-name="T21">ri</text:span><text:span text:style-name="T16">a té</text:span><text:span text:style-name="T21">c</text:span><text:span text:style-name="T16">ni</text:span><text:span text:style-name="T21">c</text:span><text:span text:style-name="T16">a e</text:span><text:span text:style-name="T21">s</text:span><text:span text:style-name="T16">pe</text:span><text:span text:style-name="T44">c</text:span><text:span text:style-name="T16">ia</text:span><text:span text:style-name="T21">li</text:span><text:span text:style-name="T16">za</text:span><text:span text:style-name="T30">d</text:span><text:span text:style-name="T16">a a</text:span><text:span text:style-name="T27"> </text:span><text:span text:style-name="T21">s</text:span><text:span text:style-name="T16">e</text:span><text:span text:style-name="T21">r</text:span><text:span text:style-name="T16">em</text:span><text:span text:style-name="T21"> </text:span><text:span text:style-name="T16">p</text:span><text:span text:style-name="T21">r</text:span><text:span text:style-name="T16">e</text:span><text:span text:style-name="T21">s</text:span><text:span text:style-name="T16">tados pel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vi</text:span><text:span text:style-name="T21">s</text:span><text:span text:style-name="T16">am</text:span><text:span text:style-name="T37"> </text:span><text:span text:style-name="T16">apoiar</text:span><text:span text:style-name="T30"> </text:span><text:span text:style-name="T16">o</text:span><text:span text:style-name="T49"> </text:span><text:span text:style-name="T16">B</text:span><text:span text:style-name="T27">N</text:span><text:span text:style-name="T16">B</text:span><text:span text:style-name="T30"> </text:span><text:span text:style-name="T16">na</text:span><text:span text:style-name="T39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 de</text:span><text:span text:style-name="T39"> </text:span><text:span text:style-name="T16">p</text:span><text:span text:style-name="T21">r</text:span><text:span text:style-name="T16">o</text:span><text:span text:style-name="T21">j</text:span><text:span text:style-name="T16">eto</text:span><text:span text:style-name="T21"> </text:span><text:span text:style-name="T30">d</text:span><text:span text:style-name="T16">e</text:span><text:span text:style-name="T34"> </text:span><text:span text:style-name="T16">i</text:span><text:span text:style-name="T34">m</text:span><text:span text:style-name="T16">pl</text:span><text:span text:style-name="T30">e</text:span><text:span text:style-name="T34">m</text:span><text:span text:style-name="T16">enta</text:span><text:span text:style-name="T21">ç</text:span><text:span text:style-name="T16">ão de</text:span><text:span text:style-name="T34"> </text:span><text:span text:style-name="T16">SIG</text:span><text:span text:style-name="T34"> </text:span><text:span text:style-name="T16">a</text:span><text:span text:style-name="T37"> </text:span><text:span text:style-name="T21">s</text:span><text:span text:style-name="T16">er</text:span><text:span text:style-name="T34"> </text:span><text:span text:style-name="T16">u</text:span><text:span text:style-name="T30">t</text:span><text:span text:style-name="T16">i</text:span><text:span text:style-name="T21">li</text:span><text:span text:style-name="T16">za</text:span><text:span text:style-name="T30">d</text:span><text:span text:style-name="T16">o </text:span><text:span text:style-name="T30">n</text:span><text:span text:style-name="T16">a ope</text:span><text:span text:style-name="T21">r</text:span><text:span text:style-name="T16">a</text:span><text:span text:style-name="T21">ci</text:span><text:span text:style-name="T16">on</text:span><text:span text:style-name="T30">a</text:span><text:span text:style-name="T16">l</text:span><text:span text:style-name="T21">i</text:span><text:span text:style-name="T16">za</text:span><text:span text:style-name="T21">ç</text:span><text:span text:style-name="T30">ã</text:span><text:span text:style-name="T16">o </text:span><text:span text:style-name="T30">d</text:span><text:span text:style-name="T16">os</text:span><text:span text:style-name="T53"> </text:span><text:span text:style-name="T30">m</text:span><text:span text:style-name="T16">a</text:span><text:span text:style-name="T21">cr</text:span><text:span text:style-name="T16">op</text:span><text:span text:style-name="T21">r</text:span><text:span text:style-name="T16">o</text:span><text:span text:style-name="T21">c</text:span><text:span text:style-name="T16">e</text:span><text:span text:style-name="T21">ss</text:span><text:span text:style-name="T16">os</text:span><text:span text:style-name="T30"> </text:span><text:span text:style-name="T16">ad</text:span><text:span text:style-name="T34">m</text:span><text:span text:style-name="T16">ini</text:span><text:span text:style-name="T21">s</text:span><text:span text:style-name="T16">t</text:span><text:span text:style-name="T21">r</text:span><text:span text:style-name="T16">a</text:span><text:span text:style-name="T30">t</text:span><text:span text:style-name="T16">i</text:span><text:span text:style-name="T21">v</text:span><text:span text:style-name="T16">os</text:span><text:span text:style-name="T44"> </text:span><text:span text:style-name="T16">d</text:span><text:span text:style-name="T30">e</text:span><text:span text:style-name="T16">no</text:span><text:span text:style-name="T34">m</text:span><text:span text:style-name="T16">inados</text:span><text:span text:style-name="T49"> </text:span><text:span text:style-name="T16">de</text:span><text:span text:style-name="T54"> </text:span><text:span text:style-name="T19">B</text:span><text:span text:style-name="T32">a</text:span><text:span text:style-name="T24">ckO</text:span><text:span text:style-name="T19">ffi</text:span><text:span text:style-name="T24">c</text:span><text:span text:style-name="T19">e </text:span><text:span text:style-name="T21">(</text:span><text:span text:style-name="T16">Conta</text:span><text:span text:style-name="T30">b</text:span><text:span text:style-name="T21">i</text:span><text:span text:style-name="T16">li</text:span><text:span text:style-name="T30">d</text:span><text:span text:style-name="T16">ad</text:span><text:span text:style-name="T30">e</text:span><text:span text:style-name="T16">, L</text:span><text:span text:style-name="T30">o</text:span><text:span text:style-name="T16">gí</text:span><text:span text:style-name="T21">s</text:span><text:span text:style-name="T16">ti</text:span><text:span text:style-name="T21">c</text:span><text:span text:style-name="T16">a e</text:span><text:span text:style-name="T21"> </text:span><text:span text:style-name="T16">Cont</text:span><text:span text:style-name="T21">r</text:span><text:span text:style-name="T30">o</text:span><text:span text:style-name="T16">la</text:span><text:span text:style-name="T30">d</text:span><text:span text:style-name="T16">o</text:span><text:span text:style-name="T21">r</text:span><text:span text:style-name="T16">ia</text:span><text:span text:style-name="T21">)</text:span><text:span text:style-name="T16">.</text:span></text:p>
        <text:p text:style-name="P5"/>
        <text:p text:style-name="P24"><text:span text:style-name="T16">2.2. <text:s/></text:span><text:span text:style-name="T55"><text:s/></text:span><text:span text:style-name="T16">O</text:span><text:span text:style-name="T51"> </text:span><text:span text:style-name="T16">e</text:span><text:span text:style-name="T21">sc</text:span><text:span text:style-name="T16">opo</text:span><text:span text:style-name="T44"> </text:span><text:span text:style-name="T30">d</text:span><text:span text:style-name="T16">os</text:span><text:span text:style-name="T49"> </text:span><text:span text:style-name="T21">s</text:span><text:span text:style-name="T16">e</text:span><text:span text:style-name="T21">rv</text:span><text:span text:style-name="T16">i</text:span><text:span text:style-name="T21">ç</text:span><text:span text:style-name="T16">os</text:span><text:span text:style-name="T44"> </text:span><text:span text:style-name="T30">d</text:span><text:span text:style-name="T16">e</text:span><text:span text:style-name="T49"> </text:span><text:span text:style-name="T21">c</text:span><text:span text:style-name="T16">on</text:span><text:span text:style-name="T21">s</text:span><text:span text:style-name="T30">u</text:span><text:span text:style-name="T16">lto</text:span><text:span text:style-name="T21">ri</text:span><text:span text:style-name="T16">a té</text:span><text:span text:style-name="T21">c</text:span><text:span text:style-name="T30">n</text:span><text:span text:style-name="T16">i</text:span><text:span text:style-name="T21">c</text:span><text:span text:style-name="T16">a</text:span><text:span text:style-name="T37"> </text:span><text:span text:style-name="T16">e</text:span><text:span text:style-name="T21">s</text:span><text:span text:style-name="T16">p</text:span><text:span text:style-name="T30">e</text:span><text:span text:style-name="T21">c</text:span><text:span text:style-name="T16">ia</text:span><text:span text:style-name="T21">li</text:span><text:span text:style-name="T16">zada ob</text:span><text:span text:style-name="T21">j</text:span><text:span text:style-name="T16">e</text:span><text:span text:style-name="T30">t</text:span><text:span text:style-name="T16">o</text:span><text:span text:style-name="T34"> </text:span><text:span text:style-name="T30">d</text:span><text:span text:style-name="T16">e</text:span><text:span text:style-name="T21">s</text:span><text:span text:style-name="T16">ta</text:span><text:span text:style-name="T34"> </text:span><text:span text:style-name="T21">c</text:span><text:span text:style-name="T16">o</text:span><text:span text:style-name="T30">n</text:span><text:span text:style-name="T16">t</text:span><text:span text:style-name="T21">r</text:span><text:span text:style-name="T16">ata</text:span><text:span text:style-name="T21">ç</text:span><text:span text:style-name="T30">ã</text:span><text:span text:style-name="T16">o ab</text:span><text:span text:style-name="T21">r</text:span><text:span text:style-name="T16">a</text:span><text:span text:style-name="T30">n</text:span><text:span text:style-name="T16">ge</text:span><text:span text:style-name="T30"> </text:span><text:span text:style-name="T16">at</text:span><text:span text:style-name="T21">iv</text:span><text:span text:style-name="T16">id</text:span><text:span text:style-name="T30">a</text:span><text:span text:style-name="T16">des</text:span><text:span text:style-name="T21"> </text:span><text:span text:style-name="T16">e</text:span><text:span text:style-name="T49"> </text:span><text:span text:style-name="T16">ent</text:span><text:span text:style-name="T21">r</text:span><text:span text:style-name="T30">e</text:span><text:span text:style-name="T16">gas</text:span><text:span text:style-name="T30"> </text:span><text:span text:style-name="T16">a</text:span><text:span text:style-name="T49"> </text:span><text:span text:style-name="T21">s</text:span><text:span text:style-name="T16">e</text:span><text:span text:style-name="T21">r</text:span><text:span text:style-name="T16">em</text:span><text:span text:style-name="T49"> </text:span><text:span text:style-name="T21">r</text:span><text:span text:style-name="T16">eal</text:span><text:span text:style-name="T21">i</text:span><text:span text:style-name="T16">z</text:span><text:span text:style-name="T30">a</text:span><text:span text:style-name="T16">das</text:span><text:span text:style-name="T21"> </text:span><text:span text:style-name="T16">pe</text:span><text:span text:style-name="T21">l</text:span><text:span text:style-name="T16">o</text:span><text:span text:style-name="T34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vi</text:span><text:span text:style-name="T21">s</text:span><text:span text:style-name="T16">ando</text:span><text:span text:style-name="T30"> </text:span><text:span text:style-name="T16">ap</text:span><text:span text:style-name="T30">o</text:span><text:span text:style-name="T16">iar</text:span><text:span text:style-name="T39"> </text:span><text:span text:style-name="T16">o BNB</text:span><text:span text:style-name="T41"> </text:span><text:span text:style-name="T16">no</text:span><text:span text:style-name="T43"> </text:span><text:span text:style-name="T16">to</text:span><text:span text:style-name="T21">c</text:span><text:span text:style-name="T30">a</text:span><text:span text:style-name="T16">nte</text:span><text:span text:style-name="T47"> </text:span><text:span text:style-name="T16">à</text:span><text:span text:style-name="T53"> </text:span><text:span text:style-name="T30">f</text:span><text:span text:style-name="T16">i</text:span><text:span text:style-name="T21">sc</text:span><text:span text:style-name="T16">al</text:span><text:span text:style-name="T21">i</text:span><text:span text:style-name="T16">z</text:span><text:span text:style-name="T30">a</text:span><text:span text:style-name="T21">ç</text:span><text:span text:style-name="T16">ão</text:span><text:span text:style-name="T27"> </text:span><text:span text:style-name="T21">c</text:span><text:span text:style-name="T16">ont</text:span><text:span text:style-name="T21">r</text:span><text:span text:style-name="T30">a</text:span><text:span text:style-name="T16">tu</text:span><text:span text:style-name="T30">a</text:span><text:span text:style-name="T16">l</text:span><text:span text:style-name="T34"> </text:span><text:span text:style-name="T16">e</text:span><text:span text:style-name="T35"> </text:span><text:span text:style-name="T30">g</text:span><text:span text:style-name="T16">e</text:span><text:span text:style-name="T21">r</text:span><text:span text:style-name="T16">en</text:span><text:span text:style-name="T21">ci</text:span><text:span text:style-name="T30">a</text:span><text:span text:style-name="T34">m</text:span><text:span text:style-name="T16">ento do</text:span><text:span text:style-name="T43"> </text:span><text:span text:style-name="T16">p</text:span><text:span text:style-name="T21">r</text:span><text:span text:style-name="T16">o</text:span><text:span text:style-name="T21">j</text:span><text:span text:style-name="T16">eto</text:span><text:span text:style-name="T47"> </text:span><text:span text:style-name="T16">de</text:span><text:span text:style-name="T43"> </text:span><text:span text:style-name="T16">i</text:span><text:span text:style-name="T34">m</text:span><text:span text:style-name="T16">pl</text:span><text:span text:style-name="T30">e</text:span><text:span text:style-name="T34">m</text:span><text:span text:style-name="T16">enta</text:span><text:span text:style-name="T21">ç</text:span><text:span text:style-name="T16">ão do </text:span><text:span text:style-name="T30">S</text:span><text:span text:style-name="T16">I</text:span><text:span text:style-name="T21">G</text:span><text:span text:style-name="T16">.</text:span></text:p>
        <text:p text:style-name="P3"/>
        <text:p text:style-name="P16"><text:span text:style-name="T16">2.3. </text:span><text:span text:style-name="T44"><text:s/></text:span><text:span text:style-name="T21">O</text:span><text:span text:style-name="T16">s</text:span><text:span text:style-name="T41"> </text:span><text:span text:style-name="T21">s</text:span><text:span text:style-name="T16">e</text:span><text:span text:style-name="T21">r</text:span><text:span text:style-name="T16">vi</text:span><text:span text:style-name="T21">ç</text:span><text:span text:style-name="T16">os</text:span><text:span text:style-name="T37"> </text:span><text:span text:style-name="T16">de</text:span><text:span text:style-name="T51"> </text:span><text:span text:style-name="T21">c</text:span><text:span text:style-name="T16">on</text:span><text:span text:style-name="T21">s</text:span><text:span text:style-name="T16">ul</text:span><text:span text:style-name="T30">t</text:span><text:span text:style-name="T16">o</text:span><text:span text:style-name="T21">r</text:span><text:span text:style-name="T16">ia</text:span><text:span text:style-name="T30"> </text:span><text:span text:style-name="T16">té</text:span><text:span text:style-name="T21">c</text:span><text:span text:style-name="T30">n</text:span><text:span text:style-name="T16">i</text:span><text:span text:style-name="T21">c</text:span><text:span text:style-name="T16">a</text:span><text:span text:style-name="T37"> </text:span><text:span text:style-name="T16">e</text:span><text:span text:style-name="T21">s</text:span><text:span text:style-name="T16">pe</text:span><text:span text:style-name="T21">ci</text:span><text:span text:style-name="T16">a</text:span><text:span text:style-name="T21">li</text:span><text:span text:style-name="T16">za</text:span><text:span text:style-name="T30">d</text:span><text:span text:style-name="T16">a de</text:span><text:span text:style-name="T21">v</text:span><text:span text:style-name="T16">e</text:span><text:span text:style-name="T21">r</text:span><text:span text:style-name="T16">ão</text:span><text:span text:style-name="T34"> </text:span><text:span text:style-name="T21">s</text:span><text:span text:style-name="T16">er</text:span><text:span text:style-name="T51"> </text:span><text:span text:style-name="T16">p</text:span><text:span text:style-name="T21">r</text:span><text:span text:style-name="T16">e</text:span><text:span text:style-name="T21">s</text:span><text:span text:style-name="T16">ta</text:span><text:span text:style-name="T30">do</text:span><text:span text:style-name="T16">s</text:span><text:span text:style-name="T44"> </text:span><text:span text:style-name="T16">pel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e</text:span><text:span text:style-name="T41"> </text:span><text:span text:style-name="T16">a</text:span><text:span text:style-name="T21">c</text:span><text:span text:style-name="T16">o</text:span><text:span text:style-name="T21">r</text:span><text:span text:style-name="T16">do</text:span><text:span text:style-name="T47"> </text:span><text:span text:style-name="T21">c</text:span><text:span text:style-name="T16">om</text:span><text:span text:style-name="T53"> </text:span><text:span text:style-name="T16">o</text:span><text:span text:style-name="T35"> </text:span><text:span text:style-name="T16">e</text:span><text:span text:style-name="T21">sc</text:span><text:span text:style-name="T16">opo</text:span><text:span text:style-name="T39"> </text:span><text:span text:style-name="T16">e</text:span><text:span text:style-name="T35"> </text:span><text:span text:style-name="T16">os</text:span><text:span text:style-name="T35"> </text:span><text:span text:style-name="T16">p</text:span><text:span text:style-name="T21">r</text:span><text:span text:style-name="T30">o</text:span><text:span text:style-name="T21">c</text:span><text:span text:style-name="T16">edi</text:span><text:span text:style-name="T34">m</text:span><text:span text:style-name="T16">entos</text:span><text:span text:style-name="T21"> </text:span><text:span text:style-name="T16">de</text:span><text:span text:style-name="T21">scr</text:span><text:span text:style-name="T16">itos</text:span><text:span text:style-name="T37"> </text:span><text:span text:style-name="T16">no</text:span><text:span text:style-name="T43"> </text:span><text:span text:style-name="T16">p</text:span><text:span text:style-name="T21">r</text:span><text:span text:style-name="T16">e</text:span><text:span text:style-name="T21">s</text:span><text:span text:style-name="T16">en</text:span><text:span text:style-name="T30">t</text:span><text:span text:style-name="T16">e Ane</text:span><text:span text:style-name="T21">x</text:span><text:span text:style-name="T16">o</text:span><text:span text:style-name="T47"> </text:span><text:span text:style-name="T16">e</text:span><text:span text:style-name="T41"> </text:span><text:span text:style-name="T21">l</text:span><text:span text:style-name="T16">e</text:span><text:span text:style-name="T21">v</text:span><text:span text:style-name="T16">an</text:span><text:span text:style-name="T30">d</text:span><text:span text:style-name="T16">o</text:span><text:span text:style-name="T34"> </text:span><text:span text:style-name="T16">em</text:span><text:span text:style-name="T56"> </text:span><text:span text:style-name="T21">c</text:span><text:span text:style-name="T16">on</text:span><text:span text:style-name="T21">s</text:span><text:span text:style-name="T16">ide</text:span><text:span text:style-name="T21">r</text:span><text:span text:style-name="T16">a</text:span><text:span text:style-name="T21">ç</text:span><text:span text:style-name="T30">ã</text:span><text:span text:style-name="T16">o o</text:span><text:span text:style-name="T53"> </text:span><text:span text:style-name="T16">pl</text:span><text:span text:style-name="T30">a</text:span><text:span text:style-name="T16">ne</text:span><text:span text:style-name="T21">j</text:span><text:span text:style-name="T16">a</text:span><text:span text:style-name="T34">m</text:span><text:span text:style-name="T16">ento e</text:span><text:span text:style-name="T41"> </text:span><text:span text:style-name="T16">a</text:span><text:span text:style-name="T53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</text:span><text:span text:style-name="T27"> </text:span><text:span text:style-name="T30">d</text:span><text:span text:style-name="T16">o</text:span><text:span text:style-name="T51"> </text:span><text:span text:style-name="T16">p</text:span><text:span text:style-name="T21">r</text:span><text:span text:style-name="T16">o</text:span><text:span text:style-name="T44">j</text:span><text:span text:style-name="T16">eto</text:span><text:span text:style-name="T37"> </text:span><text:span text:style-name="T30">d</text:span><text:span text:style-name="T16">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 SIG </text:span><text:span text:style-name="T30">n</text:span><text:span text:style-name="T16">o BN</text:span><text:span text:style-name="T30">B</text:span><text:span text:style-name="T16">.</text:span></text:p>
        <text:p text:style-name="P25"/>
        <text:p text:style-name="P17"><text:span text:style-name="T16">2.4. <text:s/></text:span><text:span text:style-name="T58"><text:s/></text:span><text:span text:style-name="T16">Pa</text:span><text:span text:style-name="T21">r</text:span><text:span text:style-name="T16">a</text:span><text:span text:style-name="T34"> </text:span><text:span text:style-name="T21">r</text:span><text:span text:style-name="T16">e</text:span><text:span text:style-name="T30">a</text:span><text:span text:style-name="T16">l</text:span><text:span text:style-name="T21">i</text:span><text:span text:style-name="T16">za</text:span><text:span text:style-name="T21">ç</text:span><text:span text:style-name="T30">ã</text:span><text:span text:style-name="T16">o ad</text:span><text:span text:style-name="T30">e</text:span><text:span text:style-name="T16">qu</text:span><text:span text:style-name="T30">a</text:span><text:span text:style-name="T16">da</text:span><text:span text:style-name="T27"> </text:span><text:span text:style-name="T16">das</text:span><text:span text:style-name="T49"> </text:span><text:span text:style-name="T16">ent</text:span><text:span text:style-name="T21">r</text:span><text:span text:style-name="T16">egas</text:span><text:span text:style-name="T27"> </text:span><text:span text:style-name="T21">s</text:span><text:span text:style-name="T16">o</text:span><text:span text:style-name="T21">l</text:span><text:span text:style-name="T16">i</text:span><text:span text:style-name="T21">c</text:span><text:span text:style-name="T16">it</text:span><text:span text:style-name="T30">a</text:span><text:span text:style-name="T16">das</text:span><text:span text:style-name="T30"> </text:span><text:span text:style-name="T16">pe</text:span><text:span text:style-name="T21">l</text:span><text:span text:style-name="T16">o</text:span><text:span text:style-name="T34"> </text:span><text:span text:style-name="T16">B</text:span><text:span text:style-name="T27">N</text:span><text:span text:style-name="T16">B</text:span><text:span text:style-name="T34"> </text:span><text:span text:style-name="T16">ao</text:span><text:span text:style-name="T39"> </text:span><text:span text:style-name="T16">l</text:span><text:span text:style-name="T30">o</text:span><text:span text:style-name="T16">ngo</text:span><text:span text:style-name="T44"> </text:span><text:span text:style-name="T30">d</text:span><text:span text:style-name="T16">a</text:span><text:span text:style-name="T39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30">ã</text:span><text:span text:style-name="T16">o </text:span><text:span text:style-name="T21">c</text:span><text:span text:style-name="T16">ont</text:span><text:span text:style-name="T21">r</text:span><text:span text:style-name="T16">atu</text:span><text:span text:style-name="T30">a</text:span><text:span text:style-name="T16">l, </text:span><text:span text:style-name="T37"><text:s/></text:span><text:span text:style-name="T34">m</text:span><text:span text:style-name="T16">antendo </text:span><text:span text:style-name="T37"><text:s/></text:span><text:span text:style-name="T16">os </text:span><text:span text:style-name="T53"><text:s/></text:span><text:span text:style-name="T16">ní</text:span><text:span text:style-name="T21">v</text:span><text:span text:style-name="T16">eis </text:span><text:span text:style-name="T41"><text:s/></text:span><text:span text:style-name="T16">de </text:span><text:span text:style-name="T43"><text:s/></text:span><text:span text:style-name="T16">q</text:span><text:span text:style-name="T30">u</text:span><text:span text:style-name="T16">a</text:span><text:span text:style-name="T21">l</text:span><text:span text:style-name="T16">id</text:span><text:span text:style-name="T30">a</text:span><text:span text:style-name="T16">de </text:span><text:span text:style-name="T37"><text:s/></text:span><text:span text:style-name="T16">e</text:span><text:span text:style-name="T21">s</text:span><text:span text:style-name="T16">p</text:span><text:span text:style-name="T30">e</text:span><text:span text:style-name="T21">r</text:span><text:span text:style-name="T16">ado</text:span><text:span text:style-name="T21">s</text:span><text:span text:style-name="T16">, </text:span><text:span text:style-name="T34"><text:s/></text:span><text:span text:style-name="T16">o </text:span><text:span text:style-name="T53"><text:s/>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<text:s/>dev</text:span><text:span text:style-name="T30">e</text:span><text:span text:style-name="T27">r</text:span><text:span text:style-name="T16">á </text:span><text:span text:style-name="T34">m</text:span><text:span text:style-name="T16">anter</text:span><text:span text:style-name="T47"> </text:span><text:span text:style-name="T16">equi</text:span><text:span text:style-name="T30">p</text:span><text:span text:style-name="T16">e</text:span><text:span text:style-name="T39"> </text:span><text:span text:style-name="T16">a</text:span><text:span text:style-name="T30">d</text:span><text:span text:style-name="T16">eq</text:span><text:span text:style-name="T30">u</text:span><text:span text:style-name="T16">a</text:span><text:span text:style-name="T30">d</text:span><text:span text:style-name="T16">a</text:span><text:span text:style-name="T39"> </text:span><text:span text:style-name="T16">às</text:span><text:span text:style-name="T43"> </text:span><text:span text:style-name="T16">e</text:span><text:span text:style-name="T21">x</text:span><text:span text:style-name="T16">ig</text:span><text:span text:style-name="T30">ê</text:span><text:span text:style-name="T16">n</text:span><text:span text:style-name="T21">c</text:span><text:span text:style-name="T16">ias</text:span><text:span text:style-name="T37"> </text:span><text:span text:style-name="T30">d</text:span><text:span text:style-name="T16">o</text:span><text:span text:style-name="T54"> </text:span><text:span text:style-name="T14">A</text:span><text:span text:style-name="T20">n</text:span><text:span text:style-name="T14">exo</text:span><text:span text:style-name="T42"> </text:span><text:span text:style-name="T28">I</text:span><text:span text:style-name="T14">V</text:span><text:span text:style-name="T42"> </text:span><text:span text:style-name="T14">–</text:span><text:span text:style-name="T57"> </text:span><text:span text:style-name="T14">Per</text:span><text:span text:style-name="T20">f</text:span><text:span text:style-name="T28">i</text:span><text:span text:style-name="T14">s</text:span><text:span text:style-name="T40"> </text:span><text:span text:style-name="T14">e</text:span><text:span text:style-name="T36"> </text:span><text:span text:style-name="T20">Qu</text:span><text:span text:style-name="T14">ali</text:span><text:span text:style-name="T20">f</text:span><text:span text:style-name="T28">i</text:span><text:span text:style-name="T14">caç</text:span><text:span text:style-name="T25">õ</text:span><text:span text:style-name="T14">es </text:span><text:span text:style-name="T20">do</text:span><text:span text:style-name="T14">s Pr</text:span><text:span text:style-name="T20">of</text:span><text:span text:style-name="T14">i</text:span><text:span text:style-name="T28">s</text:span><text:span text:style-name="T14">si</text:span><text:span text:style-name="T20">on</text:span><text:span text:style-name="T14">ais </text:span><text:span text:style-name="T20">d</text:span><text:span text:style-name="T14">o C</text:span><text:span text:style-name="T20">ont</text:span><text:span text:style-name="T14">ra</text:span><text:span text:style-name="T20">t</text:span><text:span text:style-name="T28">a</text:span><text:span text:style-name="T20">d</text:span><text:span text:style-name="T14">o </text:span><text:span text:style-name="T16">e às ne</text:span><text:span text:style-name="T21">c</text:span><text:span text:style-name="T16">e</text:span><text:span text:style-name="T21">ssi</text:span><text:span text:style-name="T16">da</text:span><text:span text:style-name="T30">d</text:span><text:span text:style-name="T16">es de </text:span><text:span text:style-name="T30">a</text:span><text:span text:style-name="T16">ten</text:span><text:span text:style-name="T30">d</text:span><text:span text:style-name="T16">i</text:span><text:span text:style-name="T34">m</text:span><text:span text:style-name="T16">ento do </text:span><text:span text:style-name="T21">s</text:span><text:span text:style-name="T16">e</text:span><text:span text:style-name="T27">r</text:span><text:span text:style-name="T16">vi</text:span><text:span text:style-name="T21">ç</text:span><text:span text:style-name="T16">o.</text:span></text:p>
        <text:p text:style-name="P3"/>
        <text:p text:style-name="P26"><text:span text:style-name="T16">2.5. <text:s text:c="2"/></text:span><text:span text:style-name="T47"><text:s/></text:span><text:span text:style-name="T16">A</text:span><text:span text:style-name="T41"> </text:span><text:span text:style-name="T21">r</text:span><text:span text:style-name="T16">e</text:span><text:span text:style-name="T30">a</text:span><text:span text:style-name="T16">l</text:span><text:span text:style-name="T21">i</text:span><text:span text:style-name="T16">za</text:span><text:span text:style-name="T21">ç</text:span><text:span text:style-name="T30">ã</text:span><text:span text:style-name="T16">o</text:span><text:span text:style-name="T44"> </text:span><text:span text:style-name="T30">d</text:span><text:span text:style-name="T16">as</text:span><text:span text:style-name="T41"> </text:span><text:span text:style-name="T30">e</text:span><text:span text:style-name="T16">nt</text:span><text:span text:style-name="T21">r</text:span><text:span text:style-name="T16">egas</text:span><text:span text:style-name="T47"> </text:span><text:span text:style-name="T16">pe</text:span><text:span text:style-name="T21">l</text:span><text:span text:style-name="T16">o</text:span><text:span text:style-name="T47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</text:span><text:span text:style-name="T30">e</text:span><text:span text:style-name="T16">ve</text:span><text:span text:style-name="T53"> </text:span><text:span text:style-name="T21">c</text:span><text:span text:style-name="T16">on</text:span><text:span text:style-name="T21">s</text:span><text:span text:style-name="T16">ide</text:span><text:span text:style-name="T21">r</text:span><text:span text:style-name="T16">ar</text:span><text:span text:style-name="T39"> </text:span><text:span text:style-name="T16">os</text:span><text:span text:style-name="T35"> </text:span><text:span text:style-name="T16">n</text:span><text:span text:style-name="T30">í</text:span><text:span text:style-name="T16">v</text:span><text:span text:style-name="T30">e</text:span><text:span text:style-name="T16">is</text:span><text:span text:style-name="T47"> </text:span><text:span text:style-name="T30">d</text:span><text:span text:style-name="T16">e</text:span><text:span text:style-name="T41"> </text:span><text:span text:style-name="T21">s</text:span><text:span text:style-name="T16">e</text:span><text:span text:style-name="T27">r</text:span><text:span text:style-name="T16">vi</text:span><text:span text:style-name="T21">ç</text:span><text:span text:style-name="T16">os</text:span><text:span text:style-name="T51"> </text:span><text:span text:style-name="T16">e os</text:span><text:span text:style-name="T44"> </text:span><text:span text:style-name="T21">r</text:span><text:span text:style-name="T16">edu</text:span><text:span text:style-name="T30">t</text:span><text:span text:style-name="T16">o</text:span><text:span text:style-name="T21">r</text:span><text:span text:style-name="T16">es </text:span><text:span text:style-name="T30">a</text:span><text:span text:style-name="T16">p</text:span><text:span text:style-name="T21">l</text:span><text:span text:style-name="T16">i</text:span><text:span text:style-name="T21">c</text:span><text:span text:style-name="T16">á</text:span><text:span text:style-name="T21">v</text:span><text:span text:style-name="T16">eis nos</text:span><text:span text:style-name="T34"> </text:span><text:span text:style-name="T21">r</text:span><text:span text:style-name="T16">e</text:span><text:span text:style-name="T21">s</text:span><text:span text:style-name="T16">pe</text:span><text:span text:style-name="T21">c</text:span><text:span text:style-name="T16">t</text:span><text:span text:style-name="T21">i</text:span><text:span text:style-name="T16">vos pa</text:span><text:span text:style-name="T30">g</text:span><text:span text:style-name="T16">a</text:span><text:span text:style-name="T34">m</text:span><text:span text:style-name="T16">entos a</text:span><text:span text:style-name="T37"> </text:span><text:span text:style-name="T21">s</text:span><text:span text:style-name="T16">e</text:span><text:span text:style-name="T21">r</text:span><text:span text:style-name="T16">em</text:span><text:span text:style-name="T27"> </text:span><text:span text:style-name="T16">e</text:span><text:span text:style-name="T30">f</text:span><text:span text:style-name="T16">etuados </text:span><text:span text:style-name="T30">p</text:span><text:span text:style-name="T16">e</text:span><text:span text:style-name="T21">l</text:span><text:span text:style-name="T16">o</text:span><text:span text:style-name="T27"> </text:span><text:span text:style-name="T16">B</text:span><text:span text:style-name="T27">N</text:span><text:span text:style-name="T16">B, </text:span><text:span text:style-name="T21">s</text:span><text:span text:style-name="T16">e</text:span><text:span text:style-name="T34"> </text:span><text:span text:style-name="T30">f</text:span><text:span text:style-name="T16">or o</text:span><text:span text:style-name="T60"> </text:span><text:span text:style-name="T21">c</text:span><text:span text:style-name="T16">a</text:span><text:span text:style-name="T21">s</text:span><text:span text:style-name="T16">o,</text:span><text:span text:style-name="T62"> </text:span><text:span text:style-name="T16">l</text:span><text:span text:style-name="T30">e</text:span><text:span text:style-name="T16">va</text:span><text:span text:style-name="T30">n</text:span><text:span text:style-name="T16">do</text:span><text:span text:style-name="T63"> </text:span><text:span text:style-name="T16">em</text:span><text:span text:style-name="T64"> </text:span><text:span text:style-name="T21">c</text:span><text:span text:style-name="T16">on</text:span><text:span text:style-name="T21">s</text:span><text:span text:style-name="T16">ide</text:span><text:span text:style-name="T21">r</text:span><text:span text:style-name="T16">a</text:span><text:span text:style-name="T21">ç</text:span><text:span text:style-name="T16">ão</text:span><text:span text:style-name="T66"> </text:span><text:span text:style-name="T16">as</text:span><text:span text:style-name="T60"> </text:span><text:span text:style-name="T21">r</text:span><text:span text:style-name="T16">eg</text:span><text:span text:style-name="T21">r</text:span><text:span text:style-name="T16">as</text:span><text:span text:style-name="T62"> </text:span><text:span text:style-name="T16">e</text:span><text:span text:style-name="T21">s</text:span><text:span text:style-name="T16">t</text:span><text:span text:style-name="T30">a</text:span><text:span text:style-name="T16">be</text:span><text:span text:style-name="T21">l</text:span><text:span text:style-name="T16">e</text:span><text:span text:style-name="T21">c</text:span><text:span text:style-name="T16">idas</text:span><text:span text:style-name="T66"> </text:span><text:span text:style-name="T16">no</text:span><text:span text:style-name="T64"> </text:span><text:span text:style-name="T14">A</text:span><text:span text:style-name="T25">n</text:span><text:span text:style-name="T14">exo</text:span><text:span text:style-name="T59"> </text:span><text:span text:style-name="T14">III</text:span><text:span text:style-name="T61"> </text:span><text:span text:style-name="T14">-</text:span><text:span text:style-name="T67"> </text:span><text:span text:style-name="T14">A</text:span><text:span text:style-name="T28">c</text:span><text:span text:style-name="T20">o</text:span><text:span text:style-name="T14">r</text:span><text:span text:style-name="T20">d</text:span><text:span text:style-name="T14">o</text:span><text:span text:style-name="T59"> </text:span><text:span text:style-name="T20">d</text:span><text:span text:style-name="T14">e Ní</text:span><text:span text:style-name="T28">v</text:span><text:span text:style-name="T14">el </text:span><text:span text:style-name="T33">M</text:span><text:span text:style-name="T14">í</text:span><text:span text:style-name="T20">n</text:span><text:span text:style-name="T14">i</text:span><text:span text:style-name="T20">m</text:span><text:span text:style-name="T14">o </text:span><text:span text:style-name="T20">d</text:span><text:span text:style-name="T14">e Ser</text:span><text:span text:style-name="T28">v</text:span><text:span text:style-name="T14">iç</text:span><text:span text:style-name="T20">o</text:span><text:span text:style-name="T28">s</text:span><text:span text:style-name="T14">.</text:span></text:p>
        <text:p text:style-name="P3"/>
        <text:p text:style-name="P10"><text:span text:style-name="T14">3.<text:tab/>DIRE</text:span><text:span text:style-name="T25">T</text:span><text:span text:style-name="T14">RI</text:span><text:span text:style-name="T20">Z</text:span><text:span text:style-name="T14">ES </text:span><text:span text:style-name="T25">T</text:span><text:span text:style-name="T14">ÉCNI</text:span><text:span text:style-name="T33">C</text:span><text:span text:style-name="T14">AS</text:span></text:p>
        <text:p text:style-name="P3"/>
        <text:p text:style-name="P16"><text:span text:style-name="T16">3.1. <text:s text:c="2"/></text:span><text:span text:style-name="T27"><text:s/></text:span><text:span text:style-name="T16">No</text:span><text:span text:style-name="T47"> </text:span><text:span text:style-name="T30">p</text:span><text:span text:style-name="T16">la</text:span><text:span text:style-name="T30">n</text:span><text:span text:style-name="T16">e</text:span><text:span text:style-name="T21">j</text:span><text:span text:style-name="T16">a</text:span><text:span text:style-name="T34">m</text:span><text:span text:style-name="T16">ento do</text:span><text:span text:style-name="T51"> </text:span><text:span text:style-name="T16">t</text:span><text:span text:style-name="T27">r</text:span><text:span text:style-name="T16">ab</text:span><text:span text:style-name="T30">a</text:span><text:span text:style-name="T21">l</text:span><text:span text:style-name="T16">ho</text:span><text:span text:style-name="T34"> </text:span><text:span text:style-name="T16">e</text:span><text:span text:style-name="T43"> </text:span><text:span text:style-name="T16">du</text:span><text:span text:style-name="T21">r</text:span><text:span text:style-name="T30">a</text:span><text:span text:style-name="T16">nte</text:span><text:span text:style-name="T39"> </text:span><text:span text:style-name="T16">a</text:span><text:span text:style-name="T41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30">ã</text:span><text:span text:style-name="T16">o</text:span><text:span text:style-name="T34"> </text:span><text:span text:style-name="T16">dos</text:span><text:span text:style-name="T51"> </text:span><text:span text:style-name="T21">s</text:span><text:span text:style-name="T16">e</text:span><text:span text:style-name="T21">rv</text:span><text:span text:style-name="T16">i</text:span><text:span text:style-name="T21">ç</text:span><text:span text:style-name="T16">os</text:span><text:span text:style-name="T37"> </text:span><text:span text:style-name="T16">de</text:span><text:span text:style-name="T51"> </text:span><text:span text:style-name="T21">c</text:span><text:span text:style-name="T30">o</text:span><text:span text:style-name="T16">n</text:span><text:span text:style-name="T21">s</text:span><text:span text:style-name="T16">ul</text:span><text:span text:style-name="T30">t</text:span><text:span text:style-name="T16">o</text:span><text:span text:style-name="T21">ri</text:span><text:span text:style-name="T16">a</text:span><text:span text:style-name="T30"> </text:span><text:span text:style-name="T16">té</text:span><text:span text:style-name="T21">c</text:span><text:span text:style-name="T30">n</text:span><text:span text:style-name="T16">i</text:span><text:span text:style-name="T21">c</text:span><text:span text:style-name="T16">a e</text:span><text:span text:style-name="T21">s</text:span><text:span text:style-name="T16">pe</text:span><text:span text:style-name="T21">c</text:span><text:span text:style-name="T16">i</text:span><text:span text:style-name="T30">a</text:span><text:span text:style-name="T16">l</text:span><text:span text:style-name="T21">i</text:span><text:span text:style-name="T16">z</text:span><text:span text:style-name="T30">a</text:span><text:span text:style-name="T16">da</text:span><text:span text:style-name="T68"> </text:span><text:span text:style-name="T21">v</text:span><text:span text:style-name="T16">i</text:span><text:span text:style-name="T21">s</text:span><text:span text:style-name="T16">an</text:span><text:span text:style-name="T30">d</text:span><text:span text:style-name="T16">o</text:span><text:span text:style-name="T69"> </text:span><text:span text:style-name="T16">a</text:span><text:span text:style-name="T30">p</text:span><text:span text:style-name="T16">oiar </text:span><text:span text:style-name="T21"><text:s/></text:span><text:span text:style-name="T16">o </text:span><text:span text:style-name="T34"><text:s/></text:span><text:span text:style-name="T16">B</text:span><text:span text:style-name="T27">N</text:span><text:span text:style-name="T16">B </text:span><text:span text:style-name="T30"><text:s/></text:span><text:span text:style-name="T16">na </text:span><text:span text:style-name="T44"><text:s/></text:span><text:span text:style-name="T30">f</text:span><text:span text:style-name="T16">i</text:span><text:span text:style-name="T21">sc</text:span><text:span text:style-name="T16">al</text:span><text:span text:style-name="T21">i</text:span><text:span text:style-name="T16">za</text:span><text:span text:style-name="T44">ç</text:span><text:span text:style-name="T16">ão</text:span><text:span text:style-name="T70"> </text:span><text:span text:style-name="T21">c</text:span><text:span text:style-name="T16">ont</text:span><text:span text:style-name="T21">r</text:span><text:span text:style-name="T16">at</text:span><text:span text:style-name="T30">u</text:span><text:span text:style-name="T16">al</text:span><text:span text:style-name="T71"> </text:span><text:span text:style-name="T16">e </text:span><text:span text:style-name="T34"><text:s/></text:span><text:span text:style-name="T30">g</text:span><text:span text:style-name="T16">e</text:span><text:span text:style-name="T21">r</text:span><text:span text:style-name="T16">en</text:span><text:span text:style-name="T21">c</text:span><text:span text:style-name="T16">i</text:span><text:span text:style-name="T30">a</text:span><text:span text:style-name="T34">m</text:span><text:span text:style-name="T16">ento</text:span><text:span text:style-name="T72"> </text:span><text:span text:style-name="T16">do p</text:span><text:span text:style-name="T21">r</text:span><text:span text:style-name="T16">o</text:span><text:span text:style-name="T21">j</text:span><text:span text:style-name="T16">eto</text:span><text:span text:style-name="T39"> </text:span><text:span text:style-name="T30">d</text:span><text:span text:style-name="T16">e</text:span><text:span text:style-name="T41"> 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</text:span><text:span text:style-name="T21"> </text:span><text:span text:style-name="T16">do</text:span><text:span text:style-name="T43"> </text:span><text:span text:style-name="T16">SI</text:span><text:span text:style-name="T21">G</text:span><text:span text:style-name="T16">,</text:span><text:span text:style-name="T47"> </text:span><text:span text:style-name="T16">o</text:span><text:span text:style-name="T53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e</text:span><text:span text:style-name="T21">v</text:span><text:span text:style-name="T16">e</text:span><text:span text:style-name="T21">r</text:span><text:span text:style-name="T16">á</text:span><text:span text:style-name="T39"> </text:span><text:span text:style-name="T30">o</text:span><text:span text:style-name="T16">b</text:span><text:span text:style-name="T21">s</text:span><text:span text:style-name="T16">e</text:span><text:span text:style-name="T21">r</text:span><text:span text:style-name="T16">var</text:span><text:span text:style-name="T49"> </text:span><text:span text:style-name="T16">as</text:span><text:span text:style-name="T35"> </text:span><text:span text:style-name="T21">s</text:span><text:span text:style-name="T30">e</text:span><text:span text:style-name="T16">gu</text:span><text:span text:style-name="T21">i</text:span><text:span text:style-name="T16">ntes di</text:span><text:span text:style-name="T21">r</text:span><text:span text:style-name="T16">et</text:span><text:span text:style-name="T21">ri</text:span><text:span text:style-name="T16">zes </text:span><text:span text:style-name="T30">t</text:span><text:span text:style-name="T16">é</text:span><text:span text:style-name="T21">c</text:span><text:span text:style-name="T16">ni</text:span><text:span text:style-name="T21">c</text:span><text:span text:style-name="T16">a</text:span><text:span text:style-name="T21">s</text:span><text:span text:style-name="T16">:</text:span></text:p>
        <text:p text:style-name="P25"/>
        <text:p text:style-name="P28"><text:span text:style-name="T16">3.1.</text:span><text:span text:style-name="T30">1</text:span><text:span text:style-name="T16">.</text:span><text:span text:style-name="T47"> </text:span><text:span text:style-name="T16">Ado</text:span><text:span text:style-name="T30">t</text:span><text:span text:style-name="T16">ar</text:span><text:span text:style-name="T54"> </text:span><text:span text:style-name="T16">o</text:span><text:span text:style-name="T73"> </text:span><text:span text:style-name="T16">p</text:span><text:span text:style-name="T30">a</text:span><text:span text:style-name="T16">d</text:span><text:span text:style-name="T21">r</text:span><text:span text:style-name="T16">ão</text:span><text:span text:style-name="T74"> </text:span><text:span text:style-name="T16">de</text:span><text:span text:style-name="T75"> </text:span><text:span text:style-name="T16">ge</text:span><text:span text:style-name="T21">r</text:span><text:span text:style-name="T30">en</text:span><text:span text:style-name="T21">c</text:span><text:span text:style-name="T16">ia</text:span><text:span text:style-name="T34">m</text:span><text:span text:style-name="T16">ento</text:span><text:span text:style-name="T49"> </text:span><text:span text:style-name="T16">de</text:span><text:span text:style-name="T75"> </text:span><text:span text:style-name="T16">p</text:span><text:span text:style-name="T21">r</text:span><text:span text:style-name="T16">o</text:span><text:span text:style-name="T21">j</text:span><text:span text:style-name="T16">etos</text:span><text:span text:style-name="T76"> </text:span><text:span text:style-name="T16">de</text:span><text:span text:style-name="T21">s</text:span><text:span text:style-name="T44">c</text:span><text:span text:style-name="T21">r</text:span><text:span text:style-name="T16">ito</text:span><text:span text:style-name="T53"> </text:span><text:span text:style-name="T30">n</text:span><text:span text:style-name="T16">a</text:span><text:span text:style-name="T77"> </text:span><text:span text:style-name="T21">s</text:span><text:span text:style-name="T16">e</text:span><text:span text:style-name="T21">x</text:span><text:span text:style-name="T16">ta</text:span><text:span text:style-name="T76"> </text:span><text:span text:style-name="T16">e</text:span><text:span text:style-name="T30">d</text:span><text:span text:style-name="T16">i</text:span><text:span text:style-name="T21">ç</text:span><text:span text:style-name="T16">ão</text:span><text:span text:style-name="T74"> </text:span><text:span text:style-name="T16">do</text:span><text:span text:style-name="T75"> </text:span><text:span text:style-name="T21">G</text:span><text:span text:style-name="T30">u</text:span><text:span text:style-name="T16">ia do</text:span><text:span text:style-name="T41"> </text:span><text:span text:style-name="T16">Co</text:span><text:span text:style-name="T30">n</text:span><text:span text:style-name="T16">he</text:span><text:span text:style-name="T21">c</text:span><text:span text:style-name="T16">i</text:span><text:span text:style-name="T34">m</text:span><text:span text:style-name="T16">ento</text:span><text:span text:style-name="T21"> </text:span><text:span text:style-name="T16">em</text:span><text:span text:style-name="T54"> </text:span><text:span text:style-name="T21">G</text:span><text:span text:style-name="T16">eren</text:span><text:span text:style-name="T21">c</text:span><text:span text:style-name="T16">ia</text:span><text:span text:style-name="T34">m</text:span><text:span text:style-name="T16">ento de</text:span><text:span text:style-name="T43"> </text:span><text:span text:style-name="T16">P</text:span><text:span text:style-name="T21">r</text:span><text:span text:style-name="T16">o</text:span><text:span text:style-name="T21">j</text:span><text:span text:style-name="T16">etos</text:span><text:span text:style-name="T39"> </text:span><text:span text:style-name="T21">(</text:span><text:span text:style-name="T44">G</text:span><text:span text:style-name="T16">uia</text:span><text:span text:style-name="T41"> </text:span><text:span text:style-name="T16">P</text:span><text:span text:style-name="T30">M</text:span><text:span text:style-name="T16">B</text:span><text:span text:style-name="T21">O</text:span><text:span text:style-name="T16">K</text:span><text:span text:style-name="T21">)</text:span><text:span text:style-name="T16">,</text:span><text:span text:style-name="T34"> </text:span><text:span text:style-name="T30">p</text:span><text:span text:style-name="T16">ub</text:span><text:span text:style-name="T21">l</text:span><text:span text:style-name="T16">i</text:span><text:span text:style-name="T21">c</text:span><text:span text:style-name="T16">a</text:span><text:span text:style-name="T30">d</text:span><text:span text:style-name="T16">o</text:span><text:span text:style-name="T34"> </text:span><text:span text:style-name="T16">p</text:span><text:span text:style-name="T30">e</text:span><text:span text:style-name="T16">lo </text:span><text:span text:style-name="T19">P</text:span><text:span text:style-name="T24">r</text:span><text:span text:style-name="T19">o</text:span><text:span text:style-name="T24">j</text:span><text:span text:style-name="T19">e</text:span><text:span text:style-name="T24">c</text:span><text:span text:style-name="T19">t M</text:span><text:span text:style-name="T32">a</text:span><text:span text:style-name="T19">na</text:span><text:span text:style-name="T32">g</text:span><text:span text:style-name="T19">em</text:span><text:span text:style-name="T32">e</text:span><text:span text:style-name="T19">nt </text:span><text:span text:style-name="T32">I</text:span><text:span text:style-name="T19">n</text:span><text:span text:style-name="T24">s</text:span><text:span text:style-name="T19">tit</text:span><text:span text:style-name="T32">u</text:span><text:span text:style-name="T19">te </text:span><text:span text:style-name="T21">(</text:span><text:span text:style-name="T16">P</text:span><text:span text:style-name="T30">M</text:span><text:span text:style-name="T16">I</text:span><text:span text:style-name="T21">)</text:span><text:span text:style-name="T16">.</text:span></text:p>
        <text:p text:style-name="P3"/>
        <text:p text:style-name="P29"><text:span text:style-name="T16">3.1.</text:span><text:span text:style-name="T30">2</text:span><text:span text:style-name="T16">.</text:span><text:span text:style-name="T47"> </text:span><text:span text:style-name="T16">Re</text:span><text:span text:style-name="T30">f</text:span><text:span text:style-name="T16">e</text:span><text:span text:style-name="T21">r</text:span><text:span text:style-name="T16">en</text:span><text:span text:style-name="T21">c</text:span><text:span text:style-name="T16">iar</text:span><text:span text:style-name="T66"> </text:span><text:span text:style-name="T16">as</text:span><text:span text:style-name="T78"> </text:span><text:span text:style-name="T30">a</text:span><text:span text:style-name="T16">ná</text:span><text:span text:style-name="T21">l</text:span><text:span text:style-name="T16">i</text:span><text:span text:style-name="T21">s</text:span><text:span text:style-name="T16">e</text:span><text:span text:style-name="T21">s</text:span><text:span text:style-name="T16">,</text:span><text:span text:style-name="T79"> </text:span><text:span text:style-name="T30">o</text:span><text:span text:style-name="T21">r</text:span><text:span text:style-name="T16">ienta</text:span><text:span text:style-name="T21">ç</text:span><text:span text:style-name="T30">õ</text:span><text:span text:style-name="T16">es</text:span><text:span text:style-name="T66"> </text:span><text:span text:style-name="T16">e</text:span><text:span text:style-name="T62"> </text:span><text:span text:style-name="T21">r</text:span><text:span text:style-name="T16">e</text:span><text:span text:style-name="T21">c</text:span><text:span text:style-name="T16">o</text:span><text:span text:style-name="T34">m</text:span><text:span text:style-name="T16">enda</text:span><text:span text:style-name="T21">ç</text:span><text:span text:style-name="T30">õ</text:span><text:span text:style-name="T16">es</text:span><text:span text:style-name="T80"> </text:span><text:span text:style-name="T21">r</text:span><text:span text:style-name="T16">e</text:span><text:span text:style-name="T21">s</text:span><text:span text:style-name="T16">ult</text:span><text:span text:style-name="T30">a</text:span><text:span text:style-name="T16">ntes</text:span><text:span text:style-name="T79"> </text:span><text:span text:style-name="T16">da</text:span><text:span text:style-name="T81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30">ã</text:span><text:span text:style-name="T16">o dos <text:s/></text:span><text:span text:style-name="T39"><text:s/></text:span><text:span text:style-name="T21">s</text:span><text:span text:style-name="T16">e</text:span><text:span text:style-name="T21">rv</text:span><text:span text:style-name="T16">i</text:span><text:span text:style-name="T21">ç</text:span><text:span text:style-name="T16">os <text:s/></text:span><text:span text:style-name="T27"><text:s/></text:span><text:span text:style-name="T16">de <text:s/></text:span><text:span text:style-name="T37"><text:s/></text:span><text:span text:style-name="T21">c</text:span><text:span text:style-name="T30">o</text:span><text:span text:style-name="T16">n</text:span><text:span text:style-name="T21">s</text:span><text:span text:style-name="T16">ul</text:span><text:span text:style-name="T30">t</text:span><text:span text:style-name="T16">o</text:span><text:span text:style-name="T21">r</text:span><text:span text:style-name="T16">ia </text:span><text:span text:style-name="T83"><text:s/></text:span><text:span text:style-name="T30">t</text:span><text:span text:style-name="T16">é</text:span><text:span text:style-name="T21">c</text:span><text:span text:style-name="T16">ni</text:span><text:span text:style-name="T21">c</text:span><text:span text:style-name="T16">a <text:s/></text:span><text:span text:style-name="T34"><text:s/></text:span><text:span text:style-name="T16">a <text:s/></text:span><text:span text:style-name="T39"><text:s/></text:span><text:span text:style-name="T30">p</text:span><text:span text:style-name="T16">a</text:span><text:span text:style-name="T21">r</text:span><text:span text:style-name="T16">tir <text:s/></text:span><text:span text:style-name="T44"><text:s/></text:span><text:span text:style-name="T30">d</text:span><text:span text:style-name="T16">as <text:s/></text:span><text:span text:style-name="T39"><text:s/></text:span><text:span text:style-name="T34">m</text:span><text:span text:style-name="T16">elho</text:span><text:span text:style-name="T21">r</text:span><text:span text:style-name="T16">es <text:s/></text:span><text:span text:style-name="T30"><text:s/></text:span><text:span text:style-name="T16">p</text:span><text:span text:style-name="T21">r</text:span><text:span text:style-name="T16">áti</text:span><text:span text:style-name="T21">c</text:span><text:span text:style-name="T16">as <text:s/></text:span><text:span text:style-name="T27"><text:s/></text:span><text:span text:style-name="T30">d</text:span><text:span text:style-name="T16">as </text:span><text:span text:style-name="T34">m</text:span><text:span text:style-name="T16">etodolo</text:span><text:span text:style-name="T30">g</text:span><text:span text:style-name="T16">ias e</text:span><text:span text:style-name="T21">s</text:span><text:span text:style-name="T30">p</text:span><text:span text:style-name="T16">e</text:span><text:span text:style-name="T21">c</text:span><text:span text:style-name="T16">í</text:span><text:span text:style-name="T30">f</text:span><text:span text:style-name="T16">i</text:span><text:span text:style-name="T21">c</text:span><text:span text:style-name="T16">as apli</text:span><text:span text:style-name="T21">c</text:span><text:span text:style-name="T30">á</text:span><text:span text:style-name="T16">v</text:span><text:span text:style-name="T30">e</text:span><text:span text:style-name="T16">is ao SIG a </text:span><text:span text:style-name="T21">s</text:span><text:span text:style-name="T16">er i</text:span><text:span text:style-name="T34">m</text:span><text:span text:style-name="T16">p</text:span><text:span text:style-name="T21">l</text:span><text:span text:style-name="T16">e</text:span><text:span text:style-name="T34">m</text:span><text:span text:style-name="T16">entado </text:span><text:span text:style-name="T30">n</text:span><text:span text:style-name="T16">o B</text:span><text:span text:style-name="T27">N</text:span><text:span text:style-name="T16">B;</text:span></text:p>
        <text:p text:style-name="P5"/>
        <text:p text:style-name="P31"><text:span text:style-name="T16">3.1.</text:span><text:span text:style-name="T30">3</text:span><text:span text:style-name="T16">.</text:span><text:span text:style-name="T47"> </text:span><text:span text:style-name="T16">Con</text:span><text:span text:style-name="T21">s</text:span><text:span text:style-name="T16">i</text:span><text:span text:style-name="T30">d</text:span><text:span text:style-name="T16">e</text:span><text:span text:style-name="T21">r</text:span><text:span text:style-name="T16">ar a</text:span><text:span text:style-name="T37"> </text:span><text:span text:style-name="T16">ut</text:span><text:span text:style-name="T21">i</text:span><text:span text:style-name="T16">l</text:span><text:span text:style-name="T21">i</text:span><text:span text:style-name="T16">za</text:span><text:span text:style-name="T21">ç</text:span><text:span text:style-name="T30">ã</text:span><text:span text:style-name="T16">o de</text:span><text:span text:style-name="T39"> </text:span><text:span text:style-name="T16">boas</text:span><text:span text:style-name="T44"> </text:span><text:span text:style-name="T16">p</text:span><text:span text:style-name="T21">r</text:span><text:span text:style-name="T16">áti</text:span><text:span text:style-name="T44">c</text:span><text:span text:style-name="T16">as</text:span><text:span text:style-name="T21"> </text:span><text:span text:style-name="T16">dos</text:span><text:span text:style-name="T27"> </text:span><text:span text:style-name="T34">m</text:span><text:span text:style-name="T16">étodos ágeis</text:span><text:span text:style-name="T27"> </text:span><text:span text:style-name="T16">a</text:span><text:span text:style-name="T30">p</text:span><text:span text:style-name="T16">li</text:span><text:span text:style-name="T21">c</text:span><text:span text:style-name="T30">á</text:span><text:span text:style-name="T16">v</text:span><text:span text:style-name="T30">e</text:span><text:span text:style-name="T16">is à</text:span><text:span text:style-name="T37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 do</text:span><text:span text:style-name="T41"> </text:span><text:span text:style-name="T16">e</text:span><text:span text:style-name="T21">s</text:span><text:span text:style-name="T30">f</text:span><text:span text:style-name="T16">o</text:span><text:span text:style-name="T21">rç</text:span><text:span text:style-name="T16">o</text:span><text:span text:style-name="T39"> </text:span><text:span text:style-name="T16">de</text:span><text:span text:style-name="T53"> 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</text:span><text:span text:style-name="T53"> </text:span><text:span text:style-name="T16">SIG</text:span><text:span text:style-name="T53"> </text:span><text:span text:style-name="T16">no</text:span><text:span text:style-name="T53"> </text:span><text:span text:style-name="T16">B</text:span><text:span text:style-name="T27">N</text:span><text:span text:style-name="T16">B,</text:span><text:span text:style-name="T41"> </text:span><text:span text:style-name="T21">s</text:span><text:span text:style-name="T16">e</text:span><text:span text:style-name="T30">m</text:span><text:span text:style-name="T16">p</text:span><text:span text:style-name="T21">r</text:span><text:span text:style-name="T16">e</text:span><text:span text:style-name="T39"> </text:span><text:span text:style-name="T21">v</text:span><text:span text:style-name="T16">i</text:span><text:span text:style-name="T21">s</text:span><text:span text:style-name="T16">a</text:span><text:span text:style-name="T30">n</text:span><text:span text:style-name="T16">do</text:span><text:span text:style-name="T39"> </text:span><text:span text:style-name="T21">c</text:span><text:span text:style-name="T30">o</text:span><text:span text:style-name="T16">nt</text:span><text:span text:style-name="T21">ri</text:span><text:span text:style-name="T16">buir</text:span><text:span text:style-name="T37"> </text:span><text:span text:style-name="T21">c</text:span><text:span text:style-name="T16">om</text:span><text:span text:style-name="T53"> </text:span><text:span text:style-name="T16">a qu</text:span><text:span text:style-name="T30">a</text:span><text:span text:style-name="T16">li</text:span><text:span text:style-name="T30">d</text:span><text:span text:style-name="T16">ade e a</text:span><text:span text:style-name="T21"> </text:span><text:span text:style-name="T16">te</text:span><text:span text:style-name="T34">m</text:span><text:span text:style-name="T16">pe</text:span><text:span text:style-name="T21">s</text:span><text:span text:style-name="T16">ti</text:span><text:span text:style-name="T21">v</text:span><text:span text:style-name="T16">id</text:span><text:span text:style-name="T30">a</text:span><text:span text:style-name="T16">de </text:span><text:span text:style-name="T30">d</text:span><text:span text:style-name="T16">as ent</text:span><text:span text:style-name="T21">r</text:span><text:span text:style-name="T30">e</text:span><text:span text:style-name="T16">gas p</text:span><text:span text:style-name="T21">r</text:span><text:span text:style-name="T30">e</text:span><text:span text:style-name="T16">vi</text:span><text:span text:style-name="T21">s</text:span><text:span text:style-name="T30">t</text:span><text:span text:style-name="T16">as no p</text:span><text:span text:style-name="T21">r</text:span><text:span text:style-name="T16">o</text:span><text:span text:style-name="T21">j</text:span><text:span text:style-name="T16">e</text:span><text:span text:style-name="T30">t</text:span><text:span text:style-name="T16">o.</text:span></text:p>
        <text:p text:style-name="P32"/>
        <text:p text:style-name="P10"><text:span text:style-name="T14">4.<text:tab/>ESC</text:span><text:span text:style-name="T45">O</text:span><text:span text:style-name="T14">PO D</text:span><text:span text:style-name="T20">O</text:span><text:span text:style-name="T14">S </text:span><text:span text:style-name="T28">S</text:span><text:span text:style-name="T14">ER</text:span><text:span text:style-name="T28">V</text:span><text:span text:style-name="T14">IÇ</text:span><text:span text:style-name="T20">O</text:span><text:span text:style-name="T14">S</text:span></text:p>
        <text:p text:style-name="P25"/>
        <text:p text:style-name="P33"><text:soft-page-break/><text:span text:style-name="T16">4.1. <text:s text:c="2"/></text:span><text:span text:style-name="T51"><text:s/></text:span><text:span text:style-name="T16">O</text:span><text:span text:style-name="T37"> </text:span><text:span text:style-name="T16">e</text:span><text:span text:style-name="T21">sc</text:span><text:span text:style-name="T16">opo</text:span><text:span text:style-name="T21"> </text:span><text:span text:style-name="T16">dos</text:span><text:span text:style-name="T34"> </text:span><text:span text:style-name="T21">s</text:span><text:span text:style-name="T16">e</text:span><text:span text:style-name="T27">r</text:span><text:span text:style-name="T16">vi</text:span><text:span text:style-name="T21">ç</text:span><text:span text:style-name="T16">os</text:span><text:span text:style-name="T21"> </text:span><text:span text:style-name="T16">ob</text:span><text:span text:style-name="T44">j</text:span><text:span text:style-name="T16">eto</text:span><text:span text:style-name="T30"> d</text:span><text:span text:style-name="T16">a</text:span><text:span text:style-name="T34"> </text:span><text:span text:style-name="T16">p</text:span><text:span text:style-name="T21">r</text:span><text:span text:style-name="T16">e</text:span><text:span text:style-name="T21">s</text:span><text:span text:style-name="T16">e</text:span><text:span text:style-name="T30">n</text:span><text:span text:style-name="T16">te </text:span><text:span text:style-name="T21">c</text:span><text:span text:style-name="T16">o</text:span><text:span text:style-name="T30">n</text:span><text:span text:style-name="T16">t</text:span><text:span text:style-name="T21">r</text:span><text:span text:style-name="T16">ata</text:span><text:span text:style-name="T21">ç</text:span><text:span text:style-name="T30">ã</text:span><text:span text:style-name="T16">o ab</text:span><text:span text:style-name="T21">r</text:span><text:span text:style-name="T30">a</text:span><text:span text:style-name="T16">nge</text:span><text:span text:style-name="T30"> </text:span><text:span text:style-name="T16">at</text:span><text:span text:style-name="T21">i</text:span><text:span text:style-name="T16">v</text:span><text:span text:style-name="T21">i</text:span><text:span text:style-name="T16">d</text:span><text:span text:style-name="T30">a</text:span><text:span text:style-name="T16">des e/</text:span><text:span text:style-name="T30">o</text:span><text:span text:style-name="T16">u</text:span><text:span text:style-name="T34"> </text:span><text:span text:style-name="T16">ent</text:span><text:span text:style-name="T21">r</text:span><text:span text:style-name="T16">e</text:span><text:span text:style-name="T30">g</text:span><text:span text:style-name="T16">as </text:span><text:span text:style-name="T21">r</text:span><text:span text:style-name="T16">ela</text:span><text:span text:style-name="T21">ci</text:span><text:span text:style-name="T16">on</text:span><text:span text:style-name="T30">a</text:span><text:span text:style-name="T16">das</text:span><text:span text:style-name="T44"> </text:span><text:span text:style-name="T21">c</text:span><text:span text:style-name="T16">om</text:span><text:span text:style-name="T35"> </text:span><text:span text:style-name="T16">o</text:span><text:span text:style-name="T43"> </text:span><text:span text:style-name="T16">plane</text:span><text:span text:style-name="T44">j</text:span><text:span text:style-name="T16">a</text:span><text:span text:style-name="T34">m</text:span><text:span text:style-name="T16">ento</text:span><text:span text:style-name="T30"> </text:span><text:span text:style-name="T16">do</text:span><text:span text:style-name="T35"> </text:span><text:span text:style-name="T16">t</text:span><text:span text:style-name="T21">r</text:span><text:span text:style-name="T16">aba</text:span><text:span text:style-name="T21">l</text:span><text:span text:style-name="T16">ho</text:span><text:span text:style-name="T39"> </text:span><text:span text:style-name="T30">d</text:span><text:span text:style-name="T16">e</text:span><text:span text:style-name="T35"> </text:span><text:span text:style-name="T21">c</text:span><text:span text:style-name="T16">o</text:span><text:span text:style-name="T30">n</text:span><text:span text:style-name="T21">s</text:span><text:span text:style-name="T16">ulto</text:span><text:span text:style-name="T21">ri</text:span><text:span text:style-name="T16">a</text:span><text:span text:style-name="T44"> </text:span><text:span text:style-name="T16">té</text:span><text:span text:style-name="T21">c</text:span><text:span text:style-name="T16">ni</text:span><text:span text:style-name="T21">c</text:span><text:span text:style-name="T16">a</text:span><text:span text:style-name="T49"> </text:span><text:span text:style-name="T16">e</text:span><text:span text:style-name="T21">s</text:span><text:span text:style-name="T30">p</text:span><text:span text:style-name="T16">e</text:span><text:span text:style-name="T21">c</text:span><text:span text:style-name="T16">i</text:span><text:span text:style-name="T30">a</text:span><text:span text:style-name="T16">l</text:span><text:span text:style-name="T21">i</text:span><text:span text:style-name="T16">z</text:span><text:span text:style-name="T30">a</text:span><text:span text:style-name="T16">da,</text:span><text:span text:style-name="T21"> </text:span><text:span text:style-name="T16">bem</text:span></text:p>
      </text:section>
      <text:p text:style-name="P35"/>
      <text:p text:style-name="P15"><text:span text:style-name="T21">c</text:span><text:span text:style-name="T16">o</text:span><text:span text:style-name="T34">m</text:span><text:span text:style-name="T16">o </text:span><text:span text:style-name="T54"><text:s/></text:span><text:span text:style-name="T16">o </text:span><text:span text:style-name="T80"><text:s/></text:span><text:span text:style-name="T16">a</text:span><text:span text:style-name="T30">p</text:span><text:span text:style-name="T16">oio </text:span><text:span text:style-name="T76"><text:s/></text:span><text:span text:style-name="T16">ao </text:span><text:span text:style-name="T75"><text:s/></text:span><text:span text:style-name="T16">B</text:span><text:span text:style-name="T27">N</text:span><text:span text:style-name="T16">B </text:span><text:span text:style-name="T76"><text:s/></text:span><text:span text:style-name="T16">na </text:span><text:span text:style-name="T77"><text:s/></text:span><text:span text:style-name="T30">f</text:span><text:span text:style-name="T16">i</text:span><text:span text:style-name="T21">sc</text:span><text:span text:style-name="T16">al</text:span><text:span text:style-name="T21">i</text:span><text:span text:style-name="T16">za</text:span><text:span text:style-name="T21">ç</text:span><text:span text:style-name="T30">ã</text:span><text:span text:style-name="T16">o </text:span><text:span text:style-name="T41"><text:s/></text:span><text:span text:style-name="T21">c</text:span><text:span text:style-name="T16">ont</text:span><text:span text:style-name="T21">r</text:span><text:span text:style-name="T30">a</text:span><text:span text:style-name="T16">tu</text:span><text:span text:style-name="T30">a</text:span><text:span text:style-name="T16">l </text:span><text:span text:style-name="T43"><text:s/></text:span><text:span text:style-name="T16">e </text:span><text:span text:style-name="T80"><text:s/></text:span><text:span text:style-name="T16">ge</text:span><text:span text:style-name="T21">r</text:span><text:span text:style-name="T30">e</text:span><text:span text:style-name="T16">n</text:span><text:span text:style-name="T21">c</text:span><text:span text:style-name="T16">ia</text:span><text:span text:style-name="T34">m</text:span><text:span text:style-name="T16">ento </text:span><text:span text:style-name="T49"><text:s/></text:span><text:span text:style-name="T30">d</text:span><text:span text:style-name="T16">o </text:span><text:span text:style-name="T77"><text:s/></text:span><text:span text:style-name="T16">p</text:span><text:span text:style-name="T27">r</text:span><text:span text:style-name="T16">o</text:span><text:span text:style-name="T21">j</text:span><text:span text:style-name="T16">eto </text:span><text:span text:style-name="T56"><text:s/></text:span><text:span text:style-name="T30">d</text:span><text:span text:style-name="T16">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 SI</text:span><text:span text:style-name="T21">G</text:span><text:span text:style-name="T16">.</text:span></text:p>
      <text:p text:style-name="P19"/>
      <text:p text:style-name="P38"><text:span text:style-name="T2">4.2.<text:tab/></text:span><text:span text:style-name="T3">Pl</text:span><text:span text:style-name="T7">a</text:span><text:span text:style-name="T3">ne</text:span><text:span text:style-name="T9">j</text:span><text:span text:style-name="T3">a</text:span><text:span text:style-name="T11">m</text:span><text:span text:style-name="T3">ento do </text:span><text:span text:style-name="T5">T</text:span><text:span text:style-name="T9">r</text:span><text:span text:style-name="T3">abal</text:span><text:span text:style-name="T7">h</text:span><text:span text:style-name="T3">o de C</text:span><text:span text:style-name="T7">o</text:span><text:span text:style-name="T3">n</text:span><text:span text:style-name="T9">s</text:span><text:span text:style-name="T3">ul</text:span><text:span text:style-name="T7">t</text:span><text:span text:style-name="T3">o</text:span><text:span text:style-name="T9">r</text:span><text:span text:style-name="T3">ia</text:span></text:p>
      <text:p text:style-name="P12"/>
      <text:p text:style-name="P40"><text:span text:style-name="T16">4.2.</text:span><text:span text:style-name="T30">1</text:span><text:span text:style-name="T16">. <text:s text:c="4"/></text:span><text:span text:style-name="T27"><text:s/></text:span><text:span text:style-name="T16">Rea</text:span><text:span text:style-name="T21">li</text:span><text:span text:style-name="T16">zar </text:span><text:span text:style-name="T44"><text:s/></text:span><text:span text:style-name="T16">o </text:span><text:span text:style-name="T41"><text:s/></text:span><text:span text:style-name="T16">p</text:span><text:span text:style-name="T21">l</text:span><text:span text:style-name="T16">ane</text:span><text:span text:style-name="T21">j</text:span><text:span text:style-name="T16">a</text:span><text:span text:style-name="T34">m</text:span><text:span text:style-name="T16">ento <text:s/>do </text:span><text:span text:style-name="T49"><text:s/></text:span><text:span text:style-name="T16">t</text:span><text:span text:style-name="T21">r</text:span><text:span text:style-name="T30">a</text:span><text:span text:style-name="T16">ba</text:span><text:span text:style-name="T21">l</text:span><text:span text:style-name="T16">ho </text:span><text:span text:style-name="T34"><text:s/></text:span><text:span text:style-name="T16">de </text:span><text:span text:style-name="T49"><text:s/></text:span><text:span text:style-name="T21">c</text:span><text:span text:style-name="T30">o</text:span><text:span text:style-name="T16">n</text:span><text:span text:style-name="T21">s</text:span><text:span text:style-name="T16">ul</text:span><text:span text:style-name="T30">t</text:span><text:span text:style-name="T16">o</text:span><text:span text:style-name="T21">ri</text:span><text:span text:style-name="T16">a <text:s/>té</text:span><text:span text:style-name="T21">c</text:span><text:span text:style-name="T30">n</text:span><text:span text:style-name="T16">i</text:span><text:span text:style-name="T21">c</text:span><text:span text:style-name="T16">a </text:span><text:span text:style-name="T44"><text:s/></text:span><text:span text:style-name="T16">e</text:span><text:span text:style-name="T21">s</text:span><text:span text:style-name="T30">p</text:span><text:span text:style-name="T16">e</text:span><text:span text:style-name="T21">c</text:span><text:span text:style-name="T16">i</text:span><text:span text:style-name="T30">a</text:span><text:span text:style-name="T16">l</text:span><text:span text:style-name="T21">i</text:span><text:span text:style-name="T16">za</text:span><text:span text:style-name="T30">d</text:span><text:span text:style-name="T16">a vi</text:span><text:span text:style-name="T21">s</text:span><text:span text:style-name="T30">a</text:span><text:span text:style-name="T16">ndo</text:span><text:span text:style-name="T30"> </text:span><text:span text:style-name="T16">a</text:span><text:span text:style-name="T30">p</text:span><text:span text:style-name="T16">oiar</text:span><text:span text:style-name="T44"> </text:span><text:span text:style-name="T16">o</text:span><text:span text:style-name="T49"> </text:span><text:span text:style-name="T16">BNB</text:span><text:span text:style-name="T44"> </text:span><text:span text:style-name="T16">na</text:span><text:span text:style-name="T39"> </text:span><text:span text:style-name="T30">f</text:span><text:span text:style-name="T16">i</text:span><text:span text:style-name="T21">sc</text:span><text:span text:style-name="T16">al</text:span><text:span text:style-name="T21">i</text:span><text:span text:style-name="T16">za</text:span><text:span text:style-name="T21">ç</text:span><text:span text:style-name="T16">ão </text:span><text:span text:style-name="T21">c</text:span><text:span text:style-name="T30">o</text:span><text:span text:style-name="T16">nt</text:span><text:span text:style-name="T21">r</text:span><text:span text:style-name="T16">at</text:span><text:span text:style-name="T30">u</text:span><text:span text:style-name="T16">al e</text:span><text:span text:style-name="T49"> </text:span><text:span text:style-name="T16">no</text:span><text:span text:style-name="T39"> </text:span><text:span text:style-name="T16">ge</text:span><text:span text:style-name="T21">r</text:span><text:span text:style-name="T16">en</text:span><text:span text:style-name="T21">ci</text:span><text:span text:style-name="T16">a</text:span><text:span text:style-name="T34">m</text:span><text:span text:style-name="T16">ento do</text:span><text:span text:style-name="T39"> </text:span><text:span text:style-name="T16">p</text:span><text:span text:style-name="T21">r</text:span><text:span text:style-name="T16">o</text:span><text:span text:style-name="T21">j</text:span><text:span text:style-name="T16">e</text:span><text:span text:style-name="T30">t</text:span><text:span text:style-name="T16">o d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 SI</text:span><text:span text:style-name="T21">G</text:span><text:span text:style-name="T16">.</text:span></text:p>
      <text:p text:style-name="P5"/>
      <text:p text:style-name="P45"><text:span text:style-name="T16">4.2.</text:span><text:span text:style-name="T30">1</text:span><text:span text:style-name="T16">.1. </text:span><text:span text:style-name="T84"><text:s/></text:span><text:span text:style-name="T16">In</text:span><text:span text:style-name="T21">s</text:span><text:span text:style-name="T16">u</text:span><text:span text:style-name="T34">m</text:span><text:span text:style-name="T16">o</text:span><text:span text:style-name="T21">s</text:span><text:span text:style-name="T16">:</text:span><text:span text:style-name="T30"> </text:span><text:span text:style-name="T16">Cópias</text:span><text:span text:style-name="T44"> </text:span><text:span text:style-name="T16">dos</text:span><text:span text:style-name="T39"> </text:span><text:span text:style-name="T21">c</text:span><text:span text:style-name="T16">ont</text:span><text:span text:style-name="T27">r</text:span><text:span text:style-name="T16">atos</text:span><text:span text:style-name="T30"> </text:span><text:span text:style-name="T21">(</text:span><text:span text:style-name="T16">e</text:span><text:span text:style-name="T49"> </text:span><text:span text:style-name="T21">r</text:span><text:span text:style-name="T16">e</text:span><text:span text:style-name="T21">s</text:span><text:span text:style-name="T16">pe</text:span><text:span text:style-name="T21">c</text:span><text:span text:style-name="T16">t</text:span><text:span text:style-name="T21">i</text:span><text:span text:style-name="T16">vos</text:span><text:span text:style-name="T21"> </text:span><text:span text:style-name="T16">a</text:span><text:span text:style-name="T30">n</text:span><text:span text:style-name="T16">e</text:span><text:span text:style-name="T21">x</text:span><text:span text:style-name="T16">o</text:span><text:span text:style-name="T21">s</text:span><text:span text:style-name="T16">)</text:span><text:span text:style-name="T44"> </text:span><text:span text:style-name="T30">f</text:span><text:span text:style-name="T16">ir</text:span><text:span text:style-name="T34">m</text:span><text:span text:style-name="T16">ados</text:span><text:span text:style-name="T27"> </text:span><text:span text:style-name="T16">pelo BNB</text:span><text:span text:style-name="T53"> </text:span><text:span text:style-name="T16">pa</text:span><text:span text:style-name="T21">r</text:span><text:span text:style-name="T16">a</text:span><text:span text:style-name="T56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</text:span><text:span text:style-name="T39"> </text:span><text:span text:style-name="T30">d</text:span><text:span text:style-name="T16">e</text:span><text:span text:style-name="T53"> </text:span><text:span text:style-name="T21">s</text:span><text:span text:style-name="T30">e</text:span><text:span text:style-name="T21">r</text:span><text:span text:style-name="T16">vi</text:span><text:span text:style-name="T21">ç</text:span><text:span text:style-name="T16">os</text:span><text:span text:style-name="T41"> </text:span><text:span text:style-name="T16">de</text:span><text:span text:style-name="T53"> </text:span><text:span text:style-name="T21">c</text:span><text:span text:style-name="T30">o</text:span><text:span text:style-name="T16">n</text:span><text:span text:style-name="T21">s</text:span><text:span text:style-name="T16">u</text:span><text:span text:style-name="T21">l</text:span><text:span text:style-name="T16">to</text:span><text:span text:style-name="T21">r</text:span><text:span text:style-name="T16">ia</text:span><text:span text:style-name="T47"> </text:span><text:span text:style-name="T16">té</text:span><text:span text:style-name="T21">c</text:span><text:span text:style-name="T30">n</text:span><text:span text:style-name="T16">i</text:span><text:span text:style-name="T21">c</text:span><text:span text:style-name="T16">a</text:span><text:span text:style-name="T51"> </text:span><text:span text:style-name="T16">e</text:span><text:span text:style-name="T21">s</text:span><text:span text:style-name="T16">pe</text:span><text:span text:style-name="T21">ci</text:span><text:span text:style-name="T16">a</text:span><text:span text:style-name="T21">li</text:span><text:span text:style-name="T16">zada e d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 S</text:span><text:span text:style-name="T30">I</text:span><text:span text:style-name="T21">G</text:span><text:span text:style-name="T16">.</text:span></text:p>
      <text:p text:style-name="P3"/>
      <text:p text:style-name="P46"><text:span text:style-name="T16">4.2.</text:span><text:span text:style-name="T30">1</text:span><text:span text:style-name="T16">.2. <text:s/></text:span><text:span text:style-name="T41"><text:s/></text:span><text:span text:style-name="T16">Ent</text:span><text:span text:style-name="T21">r</text:span><text:span text:style-name="T30">e</text:span><text:span text:style-name="T16">ga</text:span><text:span text:style-name="T21">s</text:span><text:span text:style-name="T16">:</text:span><text:span text:style-name="T85"> </text:span><text:span text:style-name="T16">P</text:span><text:span text:style-name="T21">l</text:span><text:span text:style-name="T16">ano</text:span><text:span text:style-name="T58"> </text:span><text:span text:style-name="T30">d</text:span><text:span text:style-name="T16">e</text:span><text:span text:style-name="T81"> </text:span><text:span text:style-name="T27">T</text:span><text:span text:style-name="T21">r</text:span><text:span text:style-name="T16">abalho</text:span><text:span text:style-name="T86"> </text:span><text:span text:style-name="T21">r</text:span><text:span text:style-name="T16">e</text:span><text:span text:style-name="T30">f</text:span><text:span text:style-name="T16">e</text:span><text:span text:style-name="T21">r</text:span><text:span text:style-name="T16">ente</text:span><text:span text:style-name="T86"> </text:span><text:span text:style-name="T16">à</text:span><text:span text:style-name="T60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</text:span><text:span text:style-name="T85"> </text:span><text:span text:style-name="T16">dos</text:span><text:span text:style-name="T81"> </text:span><text:span text:style-name="T21">s</text:span><text:span text:style-name="T16">e</text:span><text:span text:style-name="T21">r</text:span><text:span text:style-name="T16">vi</text:span><text:span text:style-name="T21">ç</text:span><text:span text:style-name="T16">os</text:span><text:span text:style-name="T63"> </text:span><text:span text:style-name="T30">d</text:span><text:span text:style-name="T16">e </text:span><text:span text:style-name="T21">c</text:span><text:span text:style-name="T16">on</text:span><text:span text:style-name="T21">s</text:span><text:span text:style-name="T16">ulto</text:span><text:span text:style-name="T27">r</text:span><text:span text:style-name="T16">ia</text:span><text:span text:style-name="T30"> </text:span><text:span text:style-name="T16">té</text:span><text:span text:style-name="T21">c</text:span><text:span text:style-name="T16">ni</text:span><text:span text:style-name="T21">c</text:span><text:span text:style-name="T16">a</text:span><text:span text:style-name="T37"> </text:span><text:span text:style-name="T16">e</text:span><text:span text:style-name="T44">s</text:span><text:span text:style-name="T16">pe</text:span><text:span text:style-name="T21">c</text:span><text:span text:style-name="T16">i</text:span><text:span text:style-name="T30">a</text:span><text:span text:style-name="T16">l</text:span><text:span text:style-name="T21">i</text:span><text:span text:style-name="T16">z</text:span><text:span text:style-name="T30">a</text:span><text:span text:style-name="T16">da pa</text:span><text:span text:style-name="T21">r</text:span><text:span text:style-name="T16">a</text:span><text:span text:style-name="T49"> </text:span><text:span text:style-name="T16">a</text:span><text:span text:style-name="T30">p</text:span><text:span text:style-name="T16">o</text:span><text:span text:style-name="T21">i</text:span><text:span text:style-name="T30">a</text:span><text:span text:style-name="T16">r</text:span><text:span text:style-name="T37"> </text:span><text:span text:style-name="T16">p</text:span><text:span text:style-name="T21">r</text:span><text:span text:style-name="T16">o</text:span><text:span text:style-name="T21">j</text:span><text:span text:style-name="T16">eto</text:span><text:span text:style-name="T37"> </text:span><text:span text:style-name="T16">d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</text:span><text:span text:style-name="T73"> </text:span><text:span text:style-name="T16">do</text:span><text:span text:style-name="T81"> </text:span><text:span text:style-name="T16">SIG</text:span><text:span text:style-name="T87"> </text:span><text:span text:style-name="T16">no</text:span><text:span text:style-name="T55"> </text:span><text:span text:style-name="T16">BNB,</text:span><text:span text:style-name="T81"> </text:span><text:span text:style-name="T16">in</text:span><text:span text:style-name="T21">cl</text:span><text:span text:style-name="T16">u</text:span><text:span text:style-name="T21">i</text:span><text:span text:style-name="T16">nd</text:span><text:span text:style-name="T30">o</text:span><text:span text:style-name="T16">,</text:span><text:span text:style-name="T85"> </text:span><text:span text:style-name="T16">no</text:span><text:span text:style-name="T81"> </text:span><text:span text:style-name="T34">m</text:span><text:span text:style-name="T16">íni</text:span><text:span text:style-name="T30">m</text:span><text:span text:style-name="T16">o,</text:span><text:span text:style-name="T86"> </text:span><text:span text:style-name="T16">as</text:span><text:span text:style-name="T60"> </text:span><text:span text:style-name="T16">á</text:span><text:span text:style-name="T21">r</text:span><text:span text:style-name="T16">eas</text:span><text:span text:style-name="T78"> </text:span><text:span text:style-name="T30">d</text:span><text:span text:style-name="T16">e </text:span><text:span text:style-name="T21">c</text:span><text:span text:style-name="T16">onhe</text:span><text:span text:style-name="T21">c</text:span><text:span text:style-name="T16">i</text:span><text:span text:style-name="T34">m</text:span><text:span text:style-name="T16">ento</text:span><text:span text:style-name="T21"> </text:span><text:span text:style-name="T30">d</text:span><text:span text:style-name="T16">e</text:span><text:span text:style-name="T41"> </text:span><text:span text:style-name="T16">ge</text:span><text:span text:style-name="T27">r</text:span><text:span text:style-name="T16">en</text:span><text:span text:style-name="T21">c</text:span><text:span text:style-name="T16">i</text:span><text:span text:style-name="T30">a</text:span><text:span text:style-name="T34">m</text:span><text:span text:style-name="T16">ento de</text:span><text:span text:style-name="T41"> </text:span><text:span text:style-name="T16">e</text:span><text:span text:style-name="T21">sc</text:span><text:span text:style-name="T16">opo,</text:span><text:span text:style-name="T47"> </text:span><text:span text:style-name="T21">cr</text:span><text:span text:style-name="T16">onog</text:span><text:span text:style-name="T27">r</text:span><text:span text:style-name="T16">a</text:span><text:span text:style-name="T34">m</text:span><text:span text:style-name="T16">a,</text:span><text:span text:style-name="T30"> </text:span><text:span text:style-name="T16">qual</text:span><text:span text:style-name="T21">i</text:span><text:span text:style-name="T16">da</text:span><text:span text:style-name="T30">de</text:span><text:span text:style-name="T16">, </text:span><text:span text:style-name="T21">r</text:span><text:span text:style-name="T16">e</text:span><text:span text:style-name="T21">c</text:span><text:span text:style-name="T16">u</text:span><text:span text:style-name="T21">rs</text:span><text:span text:style-name="T16">o</text:span><text:span text:style-name="T21">s</text:span><text:span text:style-name="T16">,</text:span><text:span text:style-name="T34"> </text:span><text:span text:style-name="T21">c</text:span><text:span text:style-name="T16">o</text:span><text:span text:style-name="T34">m</text:span><text:span text:style-name="T16">uni</text:span><text:span text:style-name="T21">c</text:span><text:span text:style-name="T16">a</text:span><text:span text:style-name="T21">ç</text:span><text:span text:style-name="T16">õe</text:span><text:span text:style-name="T21">s</text:span><text:span text:style-name="T16">, </text:span><text:span text:style-name="T21">risc</text:span><text:span text:style-name="T16">os</text:span><text:span text:style-name="T47"> </text:span><text:span text:style-name="T16">e</text:span><text:span text:style-name="T35"> </text:span><text:span text:style-name="T16">pa</text:span><text:span text:style-name="T21">r</text:span><text:span text:style-name="T16">tes</text:span><text:span text:style-name="T47"> </text:span><text:span text:style-name="T16">i</text:span><text:span text:style-name="T30">n</text:span><text:span text:style-name="T16">te</text:span><text:span text:style-name="T21">r</text:span><text:span text:style-name="T16">e</text:span><text:span text:style-name="T21">ss</text:span><text:span text:style-name="T16">ada</text:span><text:span text:style-name="T44">s</text:span><text:span text:style-name="T16">,</text:span><text:span text:style-name="T21"> </text:span><text:span text:style-name="T16">d</text:span><text:span text:style-name="T30">e</text:span><text:span text:style-name="T16">ve</text:span><text:span text:style-name="T30">n</text:span><text:span text:style-name="T16">do</text:span><text:span text:style-name="T37"> </text:span><text:span text:style-name="T16">e</text:span><text:span text:style-name="T21">s</text:span><text:span text:style-name="T30">t</text:span><text:span text:style-name="T16">ar em</text:span><text:span text:style-name="T21"> c</text:span><text:span text:style-name="T16">on</text:span><text:span text:style-name="T21">s</text:span><text:span text:style-name="T16">onân</text:span><text:span text:style-name="T21">c</text:span><text:span text:style-name="T16">ia </text:span><text:span text:style-name="T21">c</text:span><text:span text:style-name="T16">om os i</text:span><text:span text:style-name="T30">n</text:span><text:span text:style-name="T21">s</text:span><text:span text:style-name="T16">u</text:span><text:span text:style-name="T34">m</text:span><text:span text:style-name="T16">os ent</text:span><text:span text:style-name="T21">r</text:span><text:span text:style-name="T16">eg</text:span><text:span text:style-name="T30">u</text:span><text:span text:style-name="T16">es a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.</text:span></text:p>
      <text:p text:style-name="P32"/>
      <text:p text:style-name="P45"><text:span text:style-name="T16">4.2.</text:span><text:span text:style-name="T30">1</text:span><text:span text:style-name="T16">.3.</text:span><text:span text:style-name="T79"> </text:span><text:span text:style-name="T16">P</text:span><text:span text:style-name="T21">r</text:span><text:span text:style-name="T30">a</text:span><text:span text:style-name="T16">zo: </text:span><text:span text:style-name="T44"><text:s/></text:span><text:span text:style-name="T16">O </text:span><text:span text:style-name="T35"><text:s/></text:span><text:span text:style-name="T16">pl</text:span><text:span text:style-name="T30">a</text:span><text:span text:style-name="T16">ne</text:span><text:span text:style-name="T21">j</text:span><text:span text:style-name="T16">a</text:span><text:span text:style-name="T34">m</text:span><text:span text:style-name="T16">ento <text:s/>do </text:span><text:span text:style-name="T49"><text:s/></text:span><text:span text:style-name="T16">t</text:span><text:span text:style-name="T21">r</text:span><text:span text:style-name="T30">a</text:span><text:span text:style-name="T16">b</text:span><text:span text:style-name="T30">a</text:span><text:span text:style-name="T16">lho </text:span><text:span text:style-name="T34"><text:s/></text:span><text:span text:style-name="T16">de </text:span><text:span text:style-name="T51"><text:s/></text:span><text:span text:style-name="T21">c</text:span><text:span text:style-name="T16">o</text:span><text:span text:style-name="T30">n</text:span><text:span text:style-name="T21">s</text:span><text:span text:style-name="T16">ulto</text:span><text:span text:style-name="T21">ri</text:span><text:span text:style-name="T16">a <text:s/>té</text:span><text:span text:style-name="T21">c</text:span><text:span text:style-name="T30">n</text:span><text:span text:style-name="T16">i</text:span><text:span text:style-name="T21">c</text:span><text:span text:style-name="T16">a e</text:span><text:span text:style-name="T21">s</text:span><text:span text:style-name="T16">pe</text:span><text:span text:style-name="T21">c</text:span><text:span text:style-name="T16">i</text:span><text:span text:style-name="T30">a</text:span><text:span text:style-name="T16">l</text:span><text:span text:style-name="T21">i</text:span><text:span text:style-name="T16">z</text:span><text:span text:style-name="T30">a</text:span><text:span text:style-name="T16">da </text:span><text:span text:style-name="T30">de</text:span><text:span text:style-name="T16">ve</text:span><text:span text:style-name="T21">r</text:span><text:span text:style-name="T16">á</text:span><text:span text:style-name="T27"> </text:span><text:span text:style-name="T21">s</text:span><text:span text:style-name="T16">er</text:span><text:span text:style-name="T39"> </text:span><text:span text:style-name="T30">f</text:span><text:span text:style-name="T21">i</text:span><text:span text:style-name="T16">na</text:span><text:span text:style-name="T21">li</text:span><text:span text:style-name="T16">zad</text:span><text:span text:style-name="T30">o</text:span><text:span text:style-name="T16">, </text:span><text:span text:style-name="T21">i</text:span><text:span text:style-name="T16">n</text:span><text:span text:style-name="T21">c</text:span><text:span text:style-name="T16">l</text:span><text:span text:style-name="T30">u</text:span><text:span text:style-name="T16">in</text:span><text:span text:style-name="T30">d</text:span><text:span text:style-name="T16">o</text:span><text:span text:style-name="T21"> </text:span><text:span text:style-name="T16">a</text:span><text:span text:style-name="T51"> </text:span><text:span text:style-name="T16">d</text:span><text:span text:style-name="T30">e</text:span><text:span text:style-name="T16">v</text:span><text:span text:style-name="T21">i</text:span><text:span text:style-name="T30">d</text:span><text:span text:style-name="T16">a</text:span><text:span text:style-name="T27"> </text:span><text:span text:style-name="T21">v</text:span><text:span text:style-name="T16">a</text:span><text:span text:style-name="T21">l</text:span><text:span text:style-name="T16">ida</text:span><text:span text:style-name="T21">ç</text:span><text:span text:style-name="T30">ã</text:span><text:span text:style-name="T16">o</text:span><text:span text:style-name="T21"> </text:span><text:span text:style-name="T16">p</text:span><text:span text:style-name="T30">e</text:span><text:span text:style-name="T16">lo BA</text:span><text:span text:style-name="T27">N</text:span><text:span text:style-name="T16">C</text:span><text:span text:style-name="T21">O</text:span><text:span text:style-name="T16">,</text:span><text:span text:style-name="T30"> </text:span><text:span text:style-name="T16">no</text:span><text:span text:style-name="T39"> </text:span><text:span text:style-name="T16">p</text:span><text:span text:style-name="T21">r</text:span><text:span text:style-name="T30">a</text:span><text:span text:style-name="T16">zo</text:span><text:span text:style-name="T44"> </text:span><text:span text:style-name="T30">d</text:span><text:span text:style-name="T16">e</text:span><text:span text:style-name="T39"> </text:span><text:span text:style-name="T16">até</text:span><text:span text:style-name="T37"> </text:span><text:span text:style-name="T30">4</text:span><text:span text:style-name="T16">0</text:span><text:span text:style-name="T39"> </text:span><text:span text:style-name="T21">(</text:span><text:span text:style-name="T16">qua</text:span><text:span text:style-name="T21">r</text:span><text:span text:style-name="T16">e</text:span><text:span text:style-name="T30">n</text:span><text:span text:style-name="T16">ta)</text:span><text:span text:style-name="T30"> </text:span><text:span text:style-name="T16">d</text:span><text:span text:style-name="T21">i</text:span><text:span text:style-name="T16">as</text:span><text:span text:style-name="T49"> </text:span><text:span text:style-name="T16">a</text:span><text:span text:style-name="T49"> </text:span><text:span text:style-name="T16">pa</text:span><text:span text:style-name="T21">r</text:span><text:span text:style-name="T16">tir</text:span><text:span text:style-name="T37"> </text:span><text:span text:style-name="T30">d</text:span><text:span text:style-name="T16">a</text:span><text:span text:style-name="T39"> </text:span><text:span text:style-name="T16">a</text:span><text:span text:style-name="T21">ss</text:span><text:span text:style-name="T16">ina</text:span><text:span text:style-name="T30">t</text:span><text:span text:style-name="T16">u</text:span><text:span text:style-name="T21">r</text:span><text:span text:style-name="T16">a </text:span><text:span text:style-name="T30">d</text:span><text:span text:style-name="T16">o </text:span><text:span text:style-name="T21">c</text:span><text:span text:style-name="T16">ont</text:span><text:span text:style-name="T21">r</text:span><text:span text:style-name="T16">ato.</text:span></text:p>
      <text:p text:style-name="P3"/>
      <text:p text:style-name="P48"><text:span text:style-name="T16">4.2.</text:span><text:span text:style-name="T30">1</text:span><text:span text:style-name="T16">.4. <text:s/></text:span><text:span text:style-name="T41"><text:s/></text:span><text:span text:style-name="T16">Di</text:span><text:span text:style-name="T21">s</text:span><text:span text:style-name="T16">po</text:span><text:span text:style-name="T21">s</text:span><text:span text:style-name="T16">i</text:span><text:span text:style-name="T21">ç</text:span><text:span text:style-name="T30">õ</text:span><text:span text:style-name="T16">es ge</text:span><text:span text:style-name="T21">r</text:span><text:span text:style-name="T30">a</text:span><text:span text:style-name="T16">i</text:span><text:span text:style-name="T21">s</text:span><text:span text:style-name="T16">:</text:span></text:p>
      <text:p text:style-name="P20"/>
      <text:p text:style-name="P51"><text:span text:style-name="T16">4.2.</text:span><text:span text:style-name="T30">1</text:span><text:span text:style-name="T16">.4.</text:span><text:span text:style-name="T30">1</text:span><text:span text:style-name="T16">. <text:s text:c="3"/></text:span><text:span text:style-name="T54"><text:s/></text:span><text:span text:style-name="T16">O</text:span><text:span text:style-name="T44"> </text:span><text:span text:style-name="T16">Pla</text:span><text:span text:style-name="T30">n</text:span><text:span text:style-name="T16">o de</text:span><text:span text:style-name="T30"> </text:span><text:span text:style-name="T27">T</text:span><text:span text:style-name="T21">r</text:span><text:span text:style-name="T16">abal</text:span><text:span text:style-name="T30">h</text:span><text:span text:style-name="T16">o d</text:span><text:span text:style-name="T30">e</text:span><text:span text:style-name="T16">ve</text:span><text:span text:style-name="T27">r</text:span><text:span text:style-name="T16">á </text:span><text:span text:style-name="T21">s</text:span><text:span text:style-name="T16">er</text:span><text:span text:style-name="T30"> </text:span><text:span text:style-name="T16">ent</text:span><text:span text:style-name="T21">r</text:span><text:span text:style-name="T16">egue </text:span><text:span text:style-name="T30">a</text:span><text:span text:style-name="T16">o</text:span><text:span text:style-name="T30"> B</text:span><text:span text:style-name="T16">ANCO</text:span><text:span text:style-name="T21"> </text:span><text:span text:style-name="T16">em até </text:span><text:span text:style-name="T30">3</text:span><text:span text:style-name="T16">0 </text:span><text:span text:style-name="T21">(</text:span><text:span text:style-name="T16">t</text:span><text:span text:style-name="T21">r</text:span><text:span text:style-name="T16">i</text:span><text:span text:style-name="T30">n</text:span><text:span text:style-name="T16">ta) </text:span><text:span text:style-name="T30">d</text:span><text:span text:style-name="T16">ias a</text:span><text:span text:style-name="T21"> </text:span><text:span text:style-name="T16">pa</text:span><text:span text:style-name="T21">r</text:span><text:span text:style-name="T16">tir da a</text:span><text:span text:style-name="T21">ss</text:span><text:span text:style-name="T16">i</text:span><text:span text:style-name="T30">n</text:span><text:span text:style-name="T16">atu</text:span><text:span text:style-name="T21">r</text:span><text:span text:style-name="T16">a do </text:span><text:span text:style-name="T21">c</text:span><text:span text:style-name="T30">o</text:span><text:span text:style-name="T16">nt</text:span><text:span text:style-name="T21">r</text:span><text:span text:style-name="T16">a</text:span><text:span text:style-name="T30">t</text:span><text:span text:style-name="T16">o</text:span><text:span text:style-name="T107">.</text:span></text:p>
      <text:p text:style-name="P32"/>
      <text:p text:style-name="P54"><text:span text:style-name="T16">4.2.</text:span><text:span text:style-name="T30">1</text:span><text:span text:style-name="T16">.4.</text:span><text:span text:style-name="T30">2</text:span><text:span text:style-name="T16">. <text:s text:c="3"/></text:span><text:span text:style-name="T37"><text:s/></text:span><text:span text:style-name="T16">Após</text:span><text:span text:style-name="T39"> </text:span><text:span text:style-name="T21">r</text:span><text:span text:style-name="T16">e</text:span><text:span text:style-name="T21">c</text:span><text:span text:style-name="T16">e</text:span><text:span text:style-name="T30">b</text:span><text:span text:style-name="T16">i</text:span><text:span text:style-name="T34">m</text:span><text:span text:style-name="T16">ento do</text:span><text:span text:style-name="T47"> </text:span><text:span text:style-name="T30">P</text:span><text:span text:style-name="T16">la</text:span><text:span text:style-name="T30">n</text:span><text:span text:style-name="T16">o</text:span><text:span text:style-name="T37"> </text:span><text:span text:style-name="T16">de</text:span><text:span text:style-name="T47"> </text:span><text:span text:style-name="T27">T</text:span><text:span text:style-name="T21">r</text:span><text:span text:style-name="T16">abal</text:span><text:span text:style-name="T30">h</text:span><text:span text:style-name="T16">o,</text:span><text:span text:style-name="T27"> </text:span><text:span text:style-name="T16">o</text:span><text:span text:style-name="T51"> </text:span><text:span text:style-name="T16">B</text:span><text:span text:style-name="T27">N</text:span><text:span text:style-name="T16">B</text:span><text:span text:style-name="T37"> </text:span><text:span text:style-name="T16">d</text:span><text:span text:style-name="T30">e</text:span><text:span text:style-name="T21">v</text:span><text:span text:style-name="T16">e</text:span><text:span text:style-name="T21">r</text:span><text:span text:style-name="T16">á v</text:span><text:span text:style-name="T30">a</text:span><text:span text:style-name="T16">li</text:span><text:span text:style-name="T30">d</text:span><text:span text:style-name="T16">ar o</text:span><text:span text:style-name="T21">(s</text:span><text:span text:style-name="T16">) ent</text:span><text:span text:style-name="T21">r</text:span><text:span text:style-name="T16">eg</text:span><text:span text:style-name="T30">á</text:span><text:span text:style-name="T16">v</text:span><text:span text:style-name="T30">e</text:span><text:span text:style-name="T16">l</text:span><text:span text:style-name="T21">(</text:span><text:span text:style-name="T16">i</text:span><text:span text:style-name="T21">s</text:span><text:span text:style-name="T16">) em</text:span><text:span text:style-name="T21"> </text:span><text:span text:style-name="T16">até 5</text:span><text:span text:style-name="T21"> (c</text:span><text:span text:style-name="T16">in</text:span><text:span text:style-name="T21">c</text:span><text:span text:style-name="T16">o) dia</text:span><text:span text:style-name="T21">s</text:span><text:span text:style-name="T16">, </text:span><text:span text:style-name="T30">f</text:span><text:span text:style-name="T16">i</text:span><text:span text:style-name="T21">c</text:span><text:span text:style-name="T16">ando o </text:span><text:span text:style-name="T21">r</text:span><text:span text:style-name="T16">e</text:span><text:span text:style-name="T21">s</text:span><text:span text:style-name="T16">tante do</text:span><text:span text:style-name="T34"> </text:span><text:span text:style-name="T16">pe</text:span><text:span text:style-name="T21">r</text:span><text:span text:style-name="T30">í</text:span><text:span text:style-name="T16">odo, a</text:span><text:span text:style-name="T30">t</text:span><text:span text:style-name="T16">é</text:span><text:span text:style-name="T21"> c</text:span><text:span text:style-name="T30">o</text:span><text:span text:style-name="T34">m</text:span><text:span text:style-name="T16">pletar os</text:span><text:span text:style-name="T44"> </text:span><text:span text:style-name="T16">40</text:span><text:span text:style-name="T34"> </text:span><text:span text:style-name="T21">(</text:span><text:span text:style-name="T16">q</text:span><text:span text:style-name="T30">u</text:span><text:span text:style-name="T16">a</text:span><text:span text:style-name="T21">r</text:span><text:span text:style-name="T16">en</text:span><text:span text:style-name="T30">t</text:span><text:span text:style-name="T16">a) </text:span><text:span text:style-name="T30">d</text:span><text:span text:style-name="T21">i</text:span><text:span text:style-name="T16">a</text:span><text:span text:style-name="T21">s</text:span><text:span text:style-name="T16">, pa</text:span><text:span text:style-name="T21">r</text:span><text:span text:style-name="T16">a as </text:span><text:span text:style-name="T30">e</text:span><text:span text:style-name="T16">v</text:span><text:span text:style-name="T30">e</text:span><text:span text:style-name="T16">nt</text:span><text:span text:style-name="T30">u</text:span><text:span text:style-name="T16">ais ite</text:span><text:span text:style-name="T21">r</text:span><text:span text:style-name="T16">a</text:span><text:span text:style-name="T21">ç</text:span><text:span text:style-name="T30">õ</text:span><text:span text:style-name="T16">es </text:span><text:span text:style-name="T21">c</text:span><text:span text:style-name="T16">om a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A.</text:span></text:p>
      <text:p text:style-name="P32"/>
      <text:p text:style-name="P58"><text:span text:style-name="T16">4.2.</text:span><text:span text:style-name="T30">1</text:span><text:span text:style-name="T16">.4.</text:span><text:span text:style-name="T30">3</text:span><text:span text:style-name="T16">. <text:s/></text:span><text:span text:style-name="T66"><text:s/></text:span><text:span text:style-name="T16">Ha</text:span><text:span text:style-name="T21">v</text:span><text:span text:style-name="T16">en</text:span><text:span text:style-name="T30">d</text:span><text:span text:style-name="T16">o</text:span><text:span text:style-name="T27"> </text:span><text:span text:style-name="T30">d</text:span><text:span text:style-name="T16">i</text:span><text:span text:style-name="T21">v</text:span><text:span text:style-name="T16">e</text:span><text:span text:style-name="T21">r</text:span><text:span text:style-name="T16">g</text:span><text:span text:style-name="T30">ê</text:span><text:span text:style-name="T16">n</text:span><text:span text:style-name="T21">c</text:span><text:span text:style-name="T16">ias</text:span><text:span text:style-name="T30"> e/</text:span><text:span text:style-name="T16">ou</text:span><text:span text:style-name="T39"> </text:span><text:span text:style-name="T21">i</text:span><text:span text:style-name="T16">n</text:span><text:span text:style-name="T21">c</text:span><text:span text:style-name="T16">on</text:span><text:span text:style-name="T21">s</text:span><text:span text:style-name="T16">i</text:span><text:span text:style-name="T21">s</text:span><text:span text:style-name="T30">t</text:span><text:span text:style-name="T16">ên</text:span><text:span text:style-name="T21">c</text:span><text:span text:style-name="T16">ia</text:span><text:span text:style-name="T21">s</text:span><text:span text:style-name="T16">, o</text:span><text:span text:style-name="T43"> </text:span><text:span text:style-name="T30">B</text:span><text:span text:style-name="T16">NB </text:span><text:span text:style-name="T21">r</text:span><text:span text:style-name="T16">epo</text:span><text:span text:style-name="T21">r</text:span><text:span text:style-name="T16">ta</text:span><text:span text:style-name="T21">r</text:span><text:span text:style-name="T16">á</text:span><text:span text:style-name="T34"> </text:span><text:span text:style-name="T16">as</text:span><text:span text:style-name="T51"> </text:span><text:span text:style-name="T21">r</text:span><text:span text:style-name="T16">e</text:span><text:span text:style-name="T21">c</text:span><text:span text:style-name="T16">o</text:span><text:span text:style-name="T34">m</text:span><text:span text:style-name="T16">enda</text:span><text:span text:style-name="T21">ç</text:span><text:span text:style-name="T16">ões de</text:span><text:span text:style-name="T41"> </text:span><text:span text:style-name="T16">a</text:span><text:span text:style-name="T21">j</text:span><text:span text:style-name="T16">u</text:span><text:span text:style-name="T21">s</text:span><text:span text:style-name="T16">tes</text:span><text:span text:style-name="T49"> </text:span><text:span text:style-name="T16">a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, </text:span><text:span text:style-name="T76"><text:s/></text:span><text:span text:style-name="T16">dev</text:span><text:span text:style-name="T30">e</text:span><text:span text:style-name="T16">ndo </text:span><text:span text:style-name="T85"><text:s/></text:span><text:span text:style-name="T16">e</text:span><text:span text:style-name="T21">s</text:span><text:span text:style-name="T16">ta </text:span><text:span text:style-name="T63"><text:s/></text:span><text:span text:style-name="T30">e</text:span><text:span text:style-name="T16">nt</text:span><text:span text:style-name="T21">r</text:span><text:span text:style-name="T16">e</text:span><text:span text:style-name="T30">g</text:span><text:span text:style-name="T16">ar </text:span><text:span text:style-name="T88"><text:s/></text:span><text:span text:style-name="T16">n</text:span><text:span text:style-name="T30">o</text:span><text:span text:style-name="T16">va </text:span><text:span text:style-name="T58"><text:s/></text:span><text:span text:style-name="T16">ve</text:span><text:span text:style-name="T27">r</text:span><text:span text:style-name="T21">s</text:span><text:span text:style-name="T16">ão do</text:span><text:span text:style-name="T21">(s</text:span><text:span text:style-name="T16">)</text:span><text:span text:style-name="T49"> </text:span><text:span text:style-name="T16">do</text:span><text:span text:style-name="T21">c</text:span><text:span text:style-name="T16">u</text:span><text:span text:style-name="T34">m</text:span><text:span text:style-name="T16">ento</text:span><text:span text:style-name="T21">(s</text:span><text:span text:style-name="T16">) </text:span><text:span text:style-name="T21">c</text:span><text:span text:style-name="T16">om</text:span><text:span text:style-name="T51"> </text:span><text:span text:style-name="T16">os</text:span><text:span text:style-name="T41"> </text:span><text:span text:style-name="T16">a</text:span><text:span text:style-name="T21">j</text:span><text:span text:style-name="T16">u</text:span><text:span text:style-name="T21">s</text:span><text:span text:style-name="T16">tes</text:span><text:span text:style-name="T39"> </text:span><text:span text:style-name="T16">e</text:span><text:span text:style-name="T30">f</text:span><text:span text:style-name="T16">et</text:span><text:span text:style-name="T21">i</text:span><text:span text:style-name="T16">v</text:span><text:span text:style-name="T30">a</text:span><text:span text:style-name="T16">dos</text:span><text:span text:style-name="T37"> </text:span><text:span text:style-name="T21">s</text:span><text:span text:style-name="T16">em ap</text:span><text:span text:style-name="T21">l</text:span><text:span text:style-name="T16">i</text:span><text:span text:style-name="T21">c</text:span><text:span text:style-name="T16">a</text:span><text:span text:style-name="T21">ç</text:span><text:span text:style-name="T16">ão </text:span><text:span text:style-name="T27"><text:s/></text:span><text:span text:style-name="T30">d</text:span><text:span text:style-name="T16">e </text:span><text:span text:style-name="T47"><text:s/></text:span><text:span text:style-name="T16">p</text:span><text:span text:style-name="T30">e</text:span><text:span text:style-name="T16">na</text:span><text:span text:style-name="T21">l</text:span><text:span text:style-name="T16">i</text:span><text:span text:style-name="T30">d</text:span><text:span text:style-name="T16">ade</text:span><text:span text:style-name="T44">s</text:span><text:span text:style-name="T16">, <text:s/>de</text:span><text:span text:style-name="T21">s</text:span><text:span text:style-name="T16">de </text:span><text:span text:style-name="T37"><text:s/></text:span><text:span text:style-name="T30">q</text:span><text:span text:style-name="T16">ue </text:span><text:span text:style-name="T49"><text:s/></text:span><text:span text:style-name="T16">e</text:span><text:span text:style-name="T21">s</text:span><text:span text:style-name="T16">te </text:span><text:span text:style-name="T49"><text:s/></text:span><text:span text:style-name="T16">p</text:span><text:span text:style-name="T27">r</text:span><text:span text:style-name="T30">a</text:span><text:span text:style-name="T16">zo </text:span><text:span text:style-name="T49"><text:s/></text:span><text:span text:style-name="T16">de a</text:span><text:span text:style-name="T21">j</text:span><text:span text:style-name="T16">u</text:span><text:span text:style-name="T21">s</text:span><text:span text:style-name="T16">te</text:span><text:span text:style-name="T37"> </text:span><text:span text:style-name="T16">n</text:span><text:span text:style-name="T30">ã</text:span><text:span text:style-name="T16">o</text:span><text:span text:style-name="T49"> </text:span><text:span text:style-name="T21">c</text:span><text:span text:style-name="T16">o</text:span><text:span text:style-name="T34">m</text:span><text:span text:style-name="T16">p</text:span><text:span text:style-name="T21">r</text:span><text:span text:style-name="T16">o</text:span><text:span text:style-name="T34">m</text:span><text:span text:style-name="T16">eta os</text:span><text:span text:style-name="T41"> </text:span><text:span text:style-name="T16">40</text:span><text:span text:style-name="T47"> </text:span><text:span text:style-name="T27">(</text:span><text:span text:style-name="T16">qua</text:span><text:span text:style-name="T21">r</text:span><text:span text:style-name="T30">e</text:span><text:span text:style-name="T16">nta)</text:span><text:span text:style-name="T37"> </text:span><text:span text:style-name="T16">d</text:span><text:span text:style-name="T21">i</text:span><text:span text:style-name="T16">a</text:span><text:span text:style-name="T21">s</text:span><text:span text:style-name="T16">,</text:span><text:span text:style-name="T39"> </text:span><text:span text:style-name="T21">c</text:span><text:span text:style-name="T16">on</text:span><text:span text:style-name="T30">f</text:span><text:span text:style-name="T16">o</text:span><text:span text:style-name="T21">r</text:span><text:span text:style-name="T34">m</text:span><text:span text:style-name="T16">e de</text:span><text:span text:style-name="T30">f</text:span><text:span text:style-name="T16">in</text:span><text:span text:style-name="T21">i</text:span><text:span text:style-name="T16">do </text:span><text:span text:style-name="T30">n</text:span><text:span text:style-name="T16">o </text:span><text:span text:style-name="T21">i</text:span><text:span text:style-name="T16">tem 4.2.1.</text:span><text:span text:style-name="T30">3</text:span><text:span text:style-name="T16">.</text:span></text:p>
      <text:p text:style-name="P3"/>
      <text:p text:style-name="P38"><text:span text:style-name="T2">4.3.<text:tab/></text:span><text:span text:style-name="T3">Se</text:span><text:span text:style-name="T9">rv</text:span><text:span text:style-name="T3">i</text:span><text:span text:style-name="T9">ç</text:span><text:span text:style-name="T3">os de </text:span><text:span text:style-name="T7">A</text:span><text:span text:style-name="T3">po</text:span><text:span text:style-name="T9">i</text:span><text:span text:style-name="T3">o </text:span><text:span text:style-name="T7">a</text:span><text:span text:style-name="T3">o </text:span><text:span text:style-name="T9">G</text:span><text:span text:style-name="T3">e</text:span><text:span text:style-name="T9">r</text:span><text:span text:style-name="T7">e</text:span><text:span text:style-name="T3">n</text:span><text:span text:style-name="T9">c</text:span><text:span text:style-name="T3">ia</text:span><text:span text:style-name="T11">m</text:span><text:span text:style-name="T3">ento do P</text:span><text:span text:style-name="T9">r</text:span><text:span text:style-name="T3">o</text:span><text:span text:style-name="T9">j</text:span><text:span text:style-name="T3">e</text:span><text:span text:style-name="T7">t</text:span><text:span text:style-name="T3">o</text:span></text:p>
      <text:p text:style-name="P34"/>
      <text:p text:style-name="P59"><text:span text:style-name="T16">4.3.</text:span><text:span text:style-name="T30">1</text:span><text:span text:style-name="T16">. <text:s text:c="4"/></text:span><text:span text:style-name="T53"><text:s/></text:span><text:span text:style-name="T14">A</text:span><text:span text:style-name="T25">p</text:span><text:span text:style-name="T20">o</text:span><text:span text:style-name="T28">i</text:span><text:span text:style-name="T14">ar </text:span><text:span text:style-name="T65"><text:s/></text:span><text:span text:style-name="T14">o </text:span><text:span text:style-name="T89"><text:s/></text:span><text:span text:style-name="T25">B</text:span><text:span text:style-name="T14">a</text:span><text:span text:style-name="T20">n</text:span><text:span text:style-name="T14">co </text:span><text:span text:style-name="T91"><text:s/></text:span><text:span text:style-name="T20">n</text:span><text:span text:style-name="T14">a </text:span><text:span text:style-name="T92"><text:s/></text:span><text:span text:style-name="T14">a</text:span><text:span text:style-name="T33">v</text:span><text:span text:style-name="T14">alia</text:span><text:span text:style-name="T28">ç</text:span><text:span text:style-name="T14">ão </text:span><text:span text:style-name="T94"><text:s/></text:span><text:span text:style-name="T20">do</text:span><text:span text:style-name="T14">s </text:span><text:span text:style-name="T67"><text:s/></text:span><text:span text:style-name="T14">e</text:span><text:span text:style-name="T20">nt</text:span><text:span text:style-name="T28">r</text:span><text:span text:style-name="T14">e</text:span><text:span text:style-name="T20">g</text:span><text:span text:style-name="T14">á</text:span><text:span text:style-name="T28">v</text:span><text:span text:style-name="T14">e</text:span><text:span text:style-name="T28">i</text:span><text:span text:style-name="T14">s </text:span><text:span text:style-name="T82"><text:s/></text:span><text:span text:style-name="T30">f</text:span><text:span text:style-name="T16">o</text:span><text:span text:style-name="T21">r</text:span><text:span text:style-name="T16">ne</text:span><text:span text:style-name="T21">c</text:span><text:span text:style-name="T16">idos </text:span><text:span text:style-name="T87"><text:s/></text:span><text:span text:style-name="T30">d</text:span><text:span text:style-name="T16">u</text:span><text:span text:style-name="T21">r</text:span><text:span text:style-name="T16">an</text:span><text:span text:style-name="T30">t</text:span><text:span text:style-name="T16">e </text:span><text:span text:style-name="T64"><text:s/></text:span><text:span text:style-name="T16">a 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</text:span><text:span text:style-name="T34"> </text:span><text:span text:style-name="T16">dos</text:span><text:span text:style-name="T41"> </text:span><text:span text:style-name="T21">s</text:span><text:span text:style-name="T16">e</text:span><text:span text:style-name="T21">r</text:span><text:span text:style-name="T16">vi</text:span><text:span text:style-name="T21">ç</text:span><text:span text:style-name="T16">os</text:span><text:span text:style-name="T39"> </text:span><text:span text:style-name="T30">d</text:span><text:span text:style-name="T16">e</text:span><text:span text:style-name="T41"> 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</text:span><text:span text:style-name="T41"> </text:span><text:span text:style-name="T16">SIG</text:span><text:span text:style-name="T53"> </text:span><text:span text:style-name="T16">no</text:span><text:span text:style-name="T41"> </text:span><text:span text:style-name="T16">BN</text:span><text:span text:style-name="T30">B</text:span><text:span text:style-name="T16">,</text:span><text:span text:style-name="T47"> </text:span><text:span text:style-name="T21">c</text:span><text:span text:style-name="T16">om</text:span><text:span text:style-name="T35"> </text:span><text:span text:style-name="T16">ba</text:span><text:span text:style-name="T21">s</text:span><text:span text:style-name="T16">e</text:span><text:span text:style-name="T47"> </text:span><text:span text:style-name="T16">nos </text:span><text:span text:style-name="T21">r</text:span><text:span text:style-name="T16">equi</text:span><text:span text:style-name="T44">s</text:span><text:span text:style-name="T16">itos </text:span><text:span text:style-name="T21"><text:s/></text:span><text:span text:style-name="T16">de</text:span><text:span text:style-name="T30">f</text:span><text:span text:style-name="T16">i</text:span><text:span text:style-name="T30">n</text:span><text:span text:style-name="T16">i</text:span><text:span text:style-name="T30">d</text:span><text:span text:style-name="T16">os </text:span><text:span text:style-name="T21"><text:s/></text:span><text:span text:style-name="T16">na </text:span><text:span text:style-name="T37"><text:s/></text:span><text:span text:style-name="T21">c</text:span><text:span text:style-name="T30">o</text:span><text:span text:style-name="T16">nt</text:span><text:span text:style-name="T21">r</text:span><text:span text:style-name="T16">ata</text:span><text:span text:style-name="T21">ç</text:span><text:span text:style-name="T16">ão <text:s/>e </text:span><text:span text:style-name="T39"><text:s/></text:span><text:span text:style-name="T30">n</text:span><text:span text:style-name="T16">as </text:span><text:span text:style-name="T37"><text:s/></text:span><text:span text:style-name="T16">di</text:span><text:span text:style-name="T21">r</text:span><text:span text:style-name="T16">et</text:span><text:span text:style-name="T27">r</text:span><text:span text:style-name="T21">i</text:span><text:span text:style-name="T16">zes </text:span><text:span text:style-name="T21"><text:s/></text:span><text:span text:style-name="T16">té</text:span><text:span text:style-name="T21">c</text:span><text:span text:style-name="T16">ni</text:span><text:span text:style-name="T21">c</text:span><text:span text:style-name="T16">as </text:span><text:span text:style-name="T30"><text:s/></text:span><text:span text:style-name="T16">e</text:span><text:span text:style-name="T21">s</text:span><text:span text:style-name="T16">t</text:span><text:span text:style-name="T30">a</text:span><text:span text:style-name="T16">be</text:span><text:span text:style-name="T21">l</text:span><text:span text:style-name="T16">e</text:span><text:span text:style-name="T21">c</text:span><text:span text:style-name="T16">i</text:span><text:span text:style-name="T30">d</text:span><text:span text:style-name="T16">as ne</text:span><text:span text:style-name="T21">s</text:span><text:span text:style-name="T16">te </text:span><text:span text:style-name="T30">a</text:span><text:span text:style-name="T16">ne</text:span><text:span text:style-name="T21">x</text:span><text:span text:style-name="T16">o.</text:span></text:p>
      <text:p text:style-name="P32"/>
      <text:p text:style-name="P45"><text:span text:style-name="T16">4.3.</text:span><text:span text:style-name="T30">1</text:span><text:span text:style-name="T16">.1. <text:s/></text:span><text:span text:style-name="T41"><text:s/></text:span><text:span text:style-name="T16">In</text:span><text:span text:style-name="T21">s</text:span><text:span text:style-name="T16">u</text:span><text:span text:style-name="T34">m</text:span><text:span text:style-name="T16">o</text:span><text:span text:style-name="T21">s</text:span><text:span text:style-name="T16">: Ent</text:span><text:span text:style-name="T21">r</text:span><text:span text:style-name="T16">eg</text:span><text:span text:style-name="T30">á</text:span><text:span text:style-name="T16">v</text:span><text:span text:style-name="T30">e</text:span><text:span text:style-name="T16">is q</text:span><text:span text:style-name="T30">u</text:span><text:span text:style-name="T16">e</text:span><text:span text:style-name="T21"> </text:span><text:span text:style-name="T16">de</text:span><text:span text:style-name="T21">v</text:span><text:span text:style-name="T16">e</text:span><text:span text:style-name="T21">r</text:span><text:span text:style-name="T16">ão </text:span><text:span text:style-name="T21">s</text:span><text:span text:style-name="T16">er </text:span><text:span text:style-name="T30">f</text:span><text:span text:style-name="T16">o</text:span><text:span text:style-name="T21">r</text:span><text:span text:style-name="T16">ne</text:span><text:span text:style-name="T44">c</text:span><text:span text:style-name="T16">idos du</text:span><text:span text:style-name="T27">r</text:span><text:span text:style-name="T16">ante a</text:span><text:span text:style-name="T21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30">ã</text:span><text:span text:style-name="T16">o do</text:span><text:span text:style-name="T41"> </text:span><text:span text:style-name="T16">p</text:span><text:span text:style-name="T21">r</text:span><text:span text:style-name="T16">o</text:span><text:span text:style-name="T21">j</text:span><text:span text:style-name="T16">eto</text:span><text:span text:style-name="T39"> </text:span><text:span text:style-name="T16">de</text:span><text:span text:style-name="T43"> 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</text:span><text:span text:style-name="T41"> </text:span><text:span text:style-name="T16">SIG</text:span><text:span text:style-name="T41"> </text:span><text:span text:style-name="T16">no</text:span><text:span text:style-name="T41"> </text:span><text:span text:style-name="T30">B</text:span><text:span text:style-name="T16">NB,</text:span><text:span text:style-name="T47"> </text:span><text:span text:style-name="T21">c</text:span><text:span text:style-name="T16">on</text:span><text:span text:style-name="T30">f</text:span><text:span text:style-name="T16">o</text:span><text:span text:style-name="T21">r</text:span><text:span text:style-name="T34">m</text:span><text:span text:style-name="T16">e</text:span><text:span text:style-name="T27"> </text:span><text:span text:style-name="T16">de</text:span><text:span text:style-name="T21">scr</text:span><text:span text:style-name="T16">i</text:span><text:span text:style-name="T21">ç</text:span><text:span text:style-name="T16">ão </text:span><text:span text:style-name="T21">c</text:span><text:span text:style-name="T16">on</text:span><text:span text:style-name="T21">s</text:span><text:span text:style-name="T16">tante</text:span><text:span text:style-name="T27"> </text:span><text:span text:style-name="T16">do</text:span><text:span text:style-name="T39"> </text:span><text:span text:style-name="T30">A</text:span><text:span text:style-name="T16">ne</text:span><text:span text:style-name="T21">x</text:span><text:span text:style-name="T16">o</text:span><text:span text:style-name="T44"> </text:span><text:span text:style-name="T30">V</text:span><text:span text:style-name="T16">III</text:span><text:span text:style-name="T39"> </text:span><text:span text:style-name="T16">–</text:span><text:span text:style-name="T51"> </text:span><text:span text:style-name="T16">Ent</text:span><text:span text:style-name="T21">r</text:span><text:span text:style-name="T30">e</text:span><text:span text:style-name="T16">g</text:span><text:span text:style-name="T30">á</text:span><text:span text:style-name="T16">veis </text:span><text:span text:style-name="T30">d</text:span><text:span text:style-name="T16">o</text:span><text:span text:style-name="T39"> </text:span><text:span text:style-name="T16">P</text:span><text:span text:style-name="T21">r</text:span><text:span text:style-name="T16">o</text:span><text:span text:style-name="T21">j</text:span><text:span text:style-name="T16">eto</text:span><text:span text:style-name="T34"> </text:span><text:span text:style-name="T16">de</text:span><text:span text:style-name="T47"> 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 </text:span><text:span text:style-name="T30">S</text:span><text:span text:style-name="T16">I</text:span><text:span text:style-name="T21">G</text:span><text:span text:style-name="T16">.</text:span></text:p>
      <text:p text:style-name="P3"/>
      <text:p text:style-name="P45"><text:span text:style-name="T16">4.3.</text:span><text:span text:style-name="T30">1</text:span><text:span text:style-name="T16">.2.</text:span><text:span text:style-name="T66"> </text:span><text:span text:style-name="T16">Ent</text:span><text:span text:style-name="T21">r</text:span><text:span text:style-name="T30">e</text:span><text:span text:style-name="T16">ga</text:span><text:span text:style-name="T21">s</text:span><text:span text:style-name="T16">: </text:span><text:span text:style-name="T27">R</text:span><text:span text:style-name="T16">el</text:span><text:span text:style-name="T30">a</text:span><text:span text:style-name="T16">tó</text:span><text:span text:style-name="T21">ri</text:span><text:span text:style-name="T16">o</text:span><text:span text:style-name="T21"> </text:span><text:span text:style-name="T16">de</text:span><text:span text:style-name="T41"> </text:span><text:span text:style-name="T16">A</text:span><text:span text:style-name="T21">v</text:span><text:span text:style-name="T16">a</text:span><text:span text:style-name="T21">l</text:span><text:span text:style-name="T16">ia</text:span><text:span text:style-name="T21">ç</text:span><text:span text:style-name="T16">ão</text:span><text:span text:style-name="T27"> </text:span><text:span text:style-name="T16">da</text:span><text:span text:style-name="T47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30">ã</text:span><text:span text:style-name="T16">o</text:span><text:span text:style-name="T27"> </text:span><text:span text:style-name="T16">do</text:span><text:span text:style-name="T47"> </text:span><text:span text:style-name="T16">P</text:span><text:span text:style-name="T21">r</text:span><text:span text:style-name="T16">o</text:span><text:span text:style-name="T21">j</text:span><text:span text:style-name="T16">eto</text:span><text:span text:style-name="T34"> </text:span><text:span text:style-name="T16">d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</text:span><text:span text:style-name="T41"> </text:span><text:span text:style-name="T16">SIG</text:span><text:span text:style-name="T41"> </text:span><text:span text:style-name="T16">no</text:span><text:span text:style-name="T53"> </text:span><text:span text:style-name="T16">BNB,</text:span><text:span text:style-name="T47"> </text:span><text:span text:style-name="T21">c</text:span><text:span text:style-name="T16">onte</text:span><text:span text:style-name="T34">m</text:span><text:span text:style-name="T16">pla</text:span><text:span text:style-name="T30">n</text:span><text:span text:style-name="T16">do</text:span><text:span text:style-name="T21"> </text:span><text:span text:style-name="T16">pa</text:span><text:span text:style-name="T21">r</text:span><text:span text:style-name="T30">e</text:span><text:span text:style-name="T21">c</text:span><text:span text:style-name="T16">er</text:span><text:span text:style-name="T49"> </text:span><text:span text:style-name="T21">c</text:span><text:span text:style-name="T16">on</text:span><text:span text:style-name="T21">c</text:span><text:span text:style-name="T16">lu</text:span><text:span text:style-name="T21">s</text:span><text:span text:style-name="T16">ivo</text:span><text:span text:style-name="T39"> </text:span><text:span text:style-name="T16">e </text:span><text:span text:style-name="T21">r</text:span><text:span text:style-name="T16">e</text:span><text:span text:style-name="T21">c</text:span><text:span text:style-name="T16">o</text:span><text:span text:style-name="T34">m</text:span><text:span text:style-name="T16">enda</text:span><text:span text:style-name="T21">ç</text:span><text:span text:style-name="T16">ões </text:span><text:span text:style-name="T21">r</text:span><text:span text:style-name="T16">ela</text:span><text:span text:style-name="T21">c</text:span><text:span text:style-name="T16">io</text:span><text:span text:style-name="T30">na</text:span><text:span text:style-name="T16">das</text:span><text:span text:style-name="T27"> </text:span><text:span text:style-name="T16">aos</text:span><text:span text:style-name="T41"> </text:span><text:span text:style-name="T16">ent</text:span><text:span text:style-name="T21">r</text:span><text:span text:style-name="T16">eg</text:span><text:span text:style-name="T30">á</text:span><text:span text:style-name="T16">v</text:span><text:span text:style-name="T30">e</text:span><text:span text:style-name="T16">is</text:span><text:span text:style-name="T44"> </text:span><text:span text:style-name="T16">té</text:span><text:span text:style-name="T21">c</text:span><text:span text:style-name="T16">ni</text:span><text:span text:style-name="T21">c</text:span><text:span text:style-name="T16">os</text:span><text:span text:style-name="T39"> </text:span><text:span text:style-name="T30">f</text:span><text:span text:style-name="T16">o</text:span><text:span text:style-name="T21">r</text:span><text:span text:style-name="T16">ne</text:span><text:span text:style-name="T21">c</text:span><text:span text:style-name="T16">idos du</text:span><text:span text:style-name="T21">r</text:span><text:span text:style-name="T16">an</text:span><text:span text:style-name="T30">t</text:span><text:span text:style-name="T16">e a</text:span><text:span text:style-name="T21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 do p</text:span><text:span text:style-name="T27">r</text:span><text:span text:style-name="T16">o</text:span><text:span text:style-name="T21">j</text:span><text:span text:style-name="T16">eto </text:span><text:span text:style-name="T30">d</text:span><text:span text:style-name="T16">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 </text:span><text:span text:style-name="T30">S</text:span><text:span text:style-name="T16">IG no BN</text:span><text:span text:style-name="T30">B</text:span><text:span text:style-name="T16">.</text:span></text:p>
      <text:p text:style-name="P22"/>
      <text:p text:style-name="P45"><text:span text:style-name="T16">4.3.</text:span><text:span text:style-name="T30">1</text:span><text:span text:style-name="T16">.3. <text:s/></text:span><text:span text:style-name="T49"><text:s/></text:span><text:span text:style-name="T16">P</text:span><text:span text:style-name="T21">r</text:span><text:span text:style-name="T30">a</text:span><text:span text:style-name="T16">zo:</text:span><text:span text:style-name="T39"> </text:span><text:span text:style-name="T16">O</text:span><text:span text:style-name="T43"> </text:span><text:span text:style-name="T21">r</text:span><text:span text:style-name="T16">elató</text:span><text:span text:style-name="T27">r</text:span><text:span text:style-name="T16">io</text:span><text:span text:style-name="T34"> </text:span><text:span text:style-name="T16">d</text:span><text:span text:style-name="T30">e</text:span><text:span text:style-name="T16">ve</text:span><text:span text:style-name="T21">r</text:span><text:span text:style-name="T16">á</text:span><text:span text:style-name="T37"> </text:span><text:span text:style-name="T44">s</text:span><text:span text:style-name="T16">er</text:span><text:span text:style-name="T41"> </text:span><text:span text:style-name="T16">ent</text:span><text:span text:style-name="T21">r</text:span><text:span text:style-name="T16">eg</text:span><text:span text:style-name="T30">u</text:span><text:span text:style-name="T16">e</text:span><text:span text:style-name="T34"> m</text:span><text:span text:style-name="T16">en</text:span><text:span text:style-name="T21">s</text:span><text:span text:style-name="T16">al</text:span><text:span text:style-name="T34">m</text:span><text:span text:style-name="T16">ente, até</text:span><text:span text:style-name="T51"> </text:span><text:span text:style-name="T16">o</text:span><text:span text:style-name="T41"> </text:span><text:span text:style-name="T16">7º</text:span><text:span text:style-name="T41"> </text:span><text:span text:style-name="T30">d</text:span><text:span text:style-name="T16">ia</text:span><text:span text:style-name="T51"> </text:span><text:span text:style-name="T16">do </text:span><text:span text:style-name="T34">m</text:span><text:span text:style-name="T16">ês </text:span><text:span text:style-name="T21">s</text:span><text:span text:style-name="T16">ub</text:span><text:span text:style-name="T21">s</text:span><text:span text:style-name="T16">equente à</text:span><text:span text:style-name="T21"> r</text:span><text:span text:style-name="T16">e</text:span><text:span text:style-name="T30">a</text:span><text:span text:style-name="T16">l</text:span><text:span text:style-name="T21">i</text:span><text:span text:style-name="T16">z</text:span><text:span text:style-name="T30">a</text:span><text:span text:style-name="T21">ç</text:span><text:span text:style-name="T16">ão das at</text:span><text:span text:style-name="T21">i</text:span><text:span text:style-name="T16">vi</text:span><text:span text:style-name="T30">d</text:span><text:span text:style-name="T16">a</text:span><text:span text:style-name="T30">d</text:span><text:span text:style-name="T16">es de an</text:span><text:span text:style-name="T30">á</text:span><text:span text:style-name="T16">l</text:span><text:span text:style-name="T21">is</text:span><text:span text:style-name="T16">e e</text:span><text:span text:style-name="T21"> </text:span><text:span text:style-name="T16">elabo</text:span><text:span text:style-name="T27">r</text:span><text:span text:style-name="T16">a</text:span><text:span text:style-name="T21">ç</text:span><text:span text:style-name="T30">ã</text:span><text:span text:style-name="T16">o de </text:span><text:span text:style-name="T30">p</text:span><text:span text:style-name="T16">a</text:span><text:span text:style-name="T21">r</text:span><text:span text:style-name="T16">e</text:span><text:span text:style-name="T21">c</text:span><text:span text:style-name="T16">er té</text:span><text:span text:style-name="T21">c</text:span><text:span text:style-name="T30">n</text:span><text:span text:style-name="T16">i</text:span><text:span text:style-name="T21">c</text:span><text:span text:style-name="T16">o.</text:span></text:p>
      <text:p text:style-name="P3"/>
      <text:p text:style-name="P48"><text:span text:style-name="T16">4.3.</text:span><text:span text:style-name="T30">1</text:span><text:span text:style-name="T16">.4. <text:s/></text:span><text:span text:style-name="T41"><text:s/></text:span><text:span text:style-name="T16">Di</text:span><text:span text:style-name="T21">s</text:span><text:span text:style-name="T16">po</text:span><text:span text:style-name="T21">s</text:span><text:span text:style-name="T16">i</text:span><text:span text:style-name="T21">ç</text:span><text:span text:style-name="T30">õ</text:span><text:span text:style-name="T16">es ge</text:span><text:span text:style-name="T21">r</text:span><text:span text:style-name="T30">a</text:span><text:span text:style-name="T16">i</text:span><text:span text:style-name="T21">s</text:span><text:span text:style-name="T16">:</text:span></text:p>
      <text:p text:style-name="P32"/>
      <text:p text:style-name="P55"><text:span text:style-name="T16">4.3.</text:span><text:span text:style-name="T30">1</text:span><text:span text:style-name="T16">.4.</text:span><text:span text:style-name="T30">1</text:span><text:span text:style-name="T16">. <text:s text:c="3"/></text:span><text:span text:style-name="T43"><text:s/></text:span><text:span text:style-name="T16">Vi</text:span><text:span text:style-name="T21">s</text:span><text:span text:style-name="T16">a</text:span><text:span text:style-name="T30">n</text:span><text:span text:style-name="T16">do</text:span><text:span text:style-name="T44"> </text:span><text:span text:style-name="T34">m</text:span><text:span text:style-name="T16">aior</text:span><text:span text:style-name="T49"> </text:span><text:span text:style-name="T16">e</text:span><text:span text:style-name="T30">f</text:span><text:span text:style-name="T16">i</text:span><text:span text:style-name="T21">c</text:span><text:span text:style-name="T16">i</text:span><text:span text:style-name="T30">ê</text:span><text:span text:style-name="T16">n</text:span><text:span text:style-name="T21">c</text:span><text:span text:style-name="T16">ia</text:span><text:span text:style-name="T34"> </text:span><text:span text:style-name="T30">n</text:span><text:span text:style-name="T16">o</text:span><text:span text:style-name="T47"> </text:span><text:span text:style-name="T30">f</text:span><text:span text:style-name="T16">o</text:span><text:span text:style-name="T21">r</text:span><text:span text:style-name="T16">ne</text:span><text:span text:style-name="T21">c</text:span><text:span text:style-name="T16">i</text:span><text:span text:style-name="T34">m</text:span><text:span text:style-name="T16">ento e</text:span><text:span text:style-name="T51"> </text:span><text:span text:style-name="T21">v</text:span><text:span text:style-name="T16">a</text:span><text:span text:style-name="T21">l</text:span><text:span text:style-name="T16">ida</text:span><text:span text:style-name="T21">ç</text:span><text:span text:style-name="T30">ã</text:span><text:span text:style-name="T16">o</text:span><text:span text:style-name="T34"> </text:span><text:span text:style-name="T16">do ent</text:span><text:span text:style-name="T21">r</text:span><text:span text:style-name="T16">e</text:span><text:span text:style-name="T30">g</text:span><text:span text:style-name="T16">á</text:span><text:span text:style-name="T21">v</text:span><text:span text:style-name="T16">el, o</text:span><text:span text:style-name="T27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eve </text:span><text:span text:style-name="T30">p</text:span><text:span text:style-name="T16">a</text:span><text:span text:style-name="T21">r</text:span><text:span text:style-name="T16">ti</text:span><text:span text:style-name="T21">ci</text:span><text:span text:style-name="T16">par de</text:span><text:span text:style-name="T30"> </text:span><text:span text:style-name="T21">r</text:span><text:span text:style-name="T16">e</text:span><text:span text:style-name="T30">un</text:span><text:span text:style-name="T16">iões </text:span><text:span text:style-name="T21">c</text:span><text:span text:style-name="T16">om</text:span><text:span text:style-name="T56"> </text:span><text:span text:style-name="T16">o</text:span><text:span text:style-name="T43"> </text:span><text:span text:style-name="T16">BNB</text:span><text:span text:style-name="T41"> </text:span><text:span text:style-name="T16">e/</text:span><text:span text:style-name="T30">o</text:span><text:span text:style-name="T16">u</text:span><text:span text:style-name="T51"> </text:span><text:span text:style-name="T16">a</text:span><text:span text:style-name="T56"> </text:span><text:span text:style-name="T16">i</text:span><text:span text:style-name="T34">m</text:span><text:span text:style-name="T16">ple</text:span><text:span text:style-name="T34">m</text:span><text:span text:style-name="T16">entado</text:span><text:span text:style-name="T21">r</text:span><text:span text:style-name="T16">a do</text:span><text:span text:style-name="T53"> </text:span><text:span text:style-name="T16">SIG</text:span><text:span text:style-name="T35"> </text:span><text:span text:style-name="T16">p</text:span><text:span text:style-name="T21">r</text:span><text:span text:style-name="T30">o</text:span><text:span text:style-name="T21">v</text:span><text:span text:style-name="T30">e</text:span><text:span text:style-name="T16">ndo o</text:span><text:span text:style-name="T21">r</text:span><text:span text:style-name="T16">ien</text:span><text:span text:style-name="T30">t</text:span><text:span text:style-name="T16">a</text:span><text:span text:style-name="T21">ç</text:span><text:span text:style-name="T16">ões q</text:span><text:span text:style-name="T30">u</text:span><text:span text:style-name="T16">anto</text:span><text:span text:style-name="T27"> </text:span><text:span text:style-name="T16">às</text:span><text:span text:style-name="T49"> </text:span><text:span text:style-name="T16">p</text:span><text:span text:style-name="T21">ri</text:span><text:span text:style-name="T30">n</text:span><text:span text:style-name="T21">c</text:span><text:span text:style-name="T16">ipais</text:span><text:span text:style-name="T30"> d</text:span><text:span text:style-name="T16">i</text:span><text:span text:style-name="T21">r</text:span><text:span text:style-name="T16">et</text:span><text:span text:style-name="T21">ri</text:span><text:span text:style-name="T16">ze</text:span><text:span text:style-name="T21">s</text:span><text:span text:style-name="T16">,</text:span><text:span text:style-name="T21"> </text:span><text:span text:style-name="T34">m</text:span><text:span text:style-name="T16">itiga</text:span><text:span text:style-name="T21">ç</text:span><text:span text:style-name="T16">ão</text:span><text:span text:style-name="T27"> </text:span><text:span text:style-name="T16">de </text:span><text:span text:style-name="T21">r</text:span><text:span text:style-name="T16">i</text:span><text:span text:style-name="T21">sc</text:span><text:span text:style-name="T16">os</text:span><text:span text:style-name="T44"> </text:span><text:span text:style-name="T16">e</text:span><text:span text:style-name="T39"> </text:span><text:span text:style-name="T21">c</text:span><text:span text:style-name="T16">on</text:span><text:span text:style-name="T30">d</text:span><text:span text:style-name="T16">u</text:span><text:span text:style-name="T21">ç</text:span><text:span text:style-name="T16">ão</text:span><text:span text:style-name="T21"> </text:span><text:span text:style-name="T16">na</text:span><text:span text:style-name="T49"> </text:span><text:span text:style-name="T16">e</text:span><text:span text:style-name="T21">l</text:span><text:span text:style-name="T16">a</text:span><text:span text:style-name="T30">b</text:span><text:span text:style-name="T16">o</text:span><text:span text:style-name="T21">r</text:span><text:span text:style-name="T16">a</text:span><text:span text:style-name="T21">ç</text:span><text:span text:style-name="T16">ão dos</text:span><text:span text:style-name="T37"> </text:span><text:span text:style-name="T16">a</text:span><text:span text:style-name="T21">r</text:span><text:span text:style-name="T30">t</text:span><text:span text:style-name="T16">e</text:span><text:span text:style-name="T30">f</text:span><text:span text:style-name="T16">atos</text:span><text:span text:style-name="T21"> </text:span><text:span text:style-name="T16">a</text:span><text:span text:style-name="T39"> </text:span><text:span text:style-name="T21">s</text:span><text:span text:style-name="T16">e</text:span><text:span text:style-name="T27">r</text:span><text:span text:style-name="T16">em ent</text:span><text:span text:style-name="T21">r</text:span><text:span text:style-name="T16">e</text:span><text:span text:style-name="T30">g</text:span><text:span text:style-name="T16">ue</text:span><text:span text:style-name="T21">s</text:span><text:span text:style-name="T16">.</text:span></text:p>
      <text:p text:style-name="P13"/>
      <text:p text:style-name="P61"><text:span text:style-name="T16">4.3.</text:span><text:span text:style-name="T30">1</text:span><text:span text:style-name="T16">.4.</text:span><text:span text:style-name="T30">2</text:span><text:span text:style-name="T16">. </text:span><text:span text:style-name="T55"><text:s/></text:span><text:span text:style-name="T16">A</text:span><text:span text:style-name="T37"> </text:span><text:span text:style-name="T21">v</text:span><text:span text:style-name="T16">a</text:span><text:span text:style-name="T21">l</text:span><text:span text:style-name="T16">ida</text:span><text:span text:style-name="T21">ç</text:span><text:span text:style-name="T30">ã</text:span><text:span text:style-name="T16">o p</text:span><text:span text:style-name="T30">e</text:span><text:span text:style-name="T16">lo</text:span><text:span text:style-name="T39"> </text:span><text:span text:style-name="T16">BA</text:span><text:span text:style-name="T27">N</text:span><text:span text:style-name="T16">CO</text:span><text:span text:style-name="T30"> </text:span><text:span text:style-name="T16">do</text:span><text:span text:style-name="T37"> </text:span><text:span text:style-name="T21">r</text:span><text:span text:style-name="T16">e</text:span><text:span text:style-name="T21">l</text:span><text:span text:style-name="T16">ató</text:span><text:span text:style-name="T21">ri</text:span><text:span text:style-name="T16">o</text:span><text:span text:style-name="T21"> </text:span><text:span text:style-name="T30">f</text:span><text:span text:style-name="T16">o</text:span><text:span text:style-name="T21">r</text:span><text:span text:style-name="T16">ne</text:span><text:span text:style-name="T21">c</text:span><text:span text:style-name="T16">i</text:span><text:span text:style-name="T30">d</text:span><text:span text:style-name="T16">o </text:span><text:span text:style-name="T34">m</text:span><text:span text:style-name="T16">en</text:span><text:span text:style-name="T21">s</text:span><text:span text:style-name="T16">al</text:span><text:span text:style-name="T34">m</text:span><text:span text:style-name="T16">ente o</text:span><text:span text:style-name="T21">c</text:span><text:span text:style-name="T16">o</text:span><text:span text:style-name="T21">rr</text:span><text:span text:style-name="T16">e</text:span><text:span text:style-name="T21">r</text:span><text:span text:style-name="T16">á</text:span><text:span text:style-name="T34"> </text:span><text:span text:style-name="T16">em</text:span><text:span text:style-name="T35"> </text:span><text:span text:style-name="T16">até</text:span><text:span text:style-name="T47"> </text:span><text:span text:style-name="T16">3</text:span><text:span text:style-name="T41"> </text:span><text:span text:style-name="T21">(</text:span><text:span text:style-name="T16">t</text:span><text:span text:style-name="T21">r</text:span><text:span text:style-name="T16">ê</text:span><text:span text:style-name="T21">s</text:span><text:span text:style-name="T16">)</text:span><text:span text:style-name="T49"> </text:span><text:span text:style-name="T16">dias</text:span><text:span text:style-name="T51"> </text:span><text:span text:style-name="T16">após </text:span><text:span text:style-name="T21">r</text:span><text:span text:style-name="T16">e</text:span><text:span text:style-name="T21">c</text:span><text:span text:style-name="T16">ebi</text:span><text:span text:style-name="T34">m</text:span><text:span text:style-name="T16">ento do ent</text:span><text:span text:style-name="T27">r</text:span><text:span text:style-name="T16">eg</text:span><text:span text:style-name="T30">á</text:span><text:span text:style-name="T16">v</text:span><text:span text:style-name="T30">e</text:span><text:span text:style-name="T16">l.</text:span></text:p>
      <text:p text:style-name="P32"/>
      <text:p text:style-name="P38"><text:span text:style-name="T2">4.4.<text:tab/></text:span><text:span text:style-name="T3">Se</text:span><text:span text:style-name="T9">rv</text:span><text:span text:style-name="T3">i</text:span><text:span text:style-name="T9">ç</text:span><text:span text:style-name="T3">os de </text:span><text:span text:style-name="T7">A</text:span><text:span text:style-name="T3">po</text:span><text:span text:style-name="T9">i</text:span><text:span text:style-name="T3">o à </text:span><text:span text:style-name="T5">F</text:span><text:span text:style-name="T3">i</text:span><text:span text:style-name="T9">sc</text:span><text:span text:style-name="T3">a</text:span><text:span text:style-name="T9">li</text:span><text:span text:style-name="T3">za</text:span><text:span text:style-name="T9">ç</text:span><text:span text:style-name="T3">ão Co</text:span><text:span text:style-name="T7">n</text:span><text:span text:style-name="T3">t</text:span><text:span text:style-name="T9">r</text:span><text:span text:style-name="T3">at</text:span><text:span text:style-name="T7">u</text:span><text:span text:style-name="T3">al</text:span></text:p>
      <text:p text:style-name="P12"/>
      <text:p text:style-name="P30"><text:span text:style-name="T16">4.4.</text:span><text:span text:style-name="T30">1</text:span><text:span text:style-name="T16">.</text:span><text:span text:style-name="T30"> </text:span><text:span text:style-name="T16">Au</text:span><text:span text:style-name="T21">xi</text:span><text:span text:style-name="T16">l</text:span><text:span text:style-name="T21">i</text:span><text:span text:style-name="T16">ar</text:span><text:span text:style-name="T41"> </text:span><text:span text:style-name="T16">o</text:span><text:span text:style-name="T56"> </text:span><text:span text:style-name="T16">B</text:span><text:span text:style-name="T27">N</text:span><text:span text:style-name="T16">B</text:span><text:span text:style-name="T35"> </text:span><text:span text:style-name="T16">no</text:span><text:span text:style-name="T53"> </text:span><text:span text:style-name="T16">a</text:span><text:span text:style-name="T21">c</text:span><text:span text:style-name="T16">o</text:span><text:span text:style-name="T34">m</text:span><text:span text:style-name="T16">panha</text:span><text:span text:style-name="T34">m</text:span><text:span text:style-name="T16">ento e</text:span><text:span text:style-name="T56"> </text:span><text:span text:style-name="T30">f</text:span><text:span text:style-name="T16">i</text:span><text:span text:style-name="T21">sc</text:span><text:span text:style-name="T16">al</text:span><text:span text:style-name="T21">i</text:span><text:span text:style-name="T16">za</text:span><text:span text:style-name="T21">ç</text:span><text:span text:style-name="T16">ão</text:span><text:span text:style-name="T47"> </text:span><text:span text:style-name="T30">d</text:span><text:span text:style-name="T16">a</text:span><text:span text:style-name="T53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</text:span><text:span text:style-name="T39"> </text:span><text:span text:style-name="T16">dos</text:span><text:span text:style-name="T56"> </text:span><text:span text:style-name="T21">s</text:span><text:span text:style-name="T16">e</text:span><text:span text:style-name="T21">rv</text:span><text:span text:style-name="T16">i</text:span><text:span text:style-name="T21">ç</text:span><text:span text:style-name="T16">os</text:span><text:span text:style-name="T41"> </text:span><text:span text:style-name="T30">d</text:span><text:span text:style-name="T16">e 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</text:span><text:span text:style-name="T74"> </text:span><text:span text:style-name="T16">do</text:span><text:span text:style-name="T86"> </text:span><text:span text:style-name="T16">SI</text:span><text:span text:style-name="T21">G</text:span><text:span text:style-name="T16">,</text:span><text:span text:style-name="T63"> </text:span><text:span text:style-name="T16">a</text:span><text:span text:style-name="T21">v</text:span><text:span text:style-name="T16">al</text:span><text:span text:style-name="T21">i</text:span><text:span text:style-name="T16">an</text:span><text:span text:style-name="T30">d</text:span><text:span text:style-name="T16">o</text:span><text:span text:style-name="T73"> </text:span><text:span text:style-name="T16">a</text:span><text:span text:style-name="T63"> </text:span><text:span text:style-name="T16">e</text:span><text:span text:style-name="T30">f</text:span><text:span text:style-name="T16">et</text:span><text:span text:style-name="T21">i</text:span><text:span text:style-name="T16">va</text:span><text:span text:style-name="T85"> </text:span><text:span text:style-name="T16">p</text:span><text:span text:style-name="T21">r</text:span><text:span text:style-name="T16">e</text:span><text:span text:style-name="T21">s</text:span><text:span text:style-name="T16">ta</text:span><text:span text:style-name="T21">ç</text:span><text:span text:style-name="T30">ã</text:span><text:span text:style-name="T16">o</text:span><text:span text:style-name="T73"> </text:span><text:span text:style-name="T16">dos</text:span><text:span text:style-name="T86"> </text:span><text:span text:style-name="T21">s</text:span><text:span text:style-name="T16">e</text:span><text:span text:style-name="T21">r</text:span><text:span text:style-name="T16">vi</text:span><text:span text:style-name="T21">ç</text:span><text:span text:style-name="T16">os</text:span><text:span text:style-name="T66"> </text:span><text:span text:style-name="T16">e</text:span><text:span text:style-name="T62"> </text:span><text:span text:style-name="T16">o</text:span><text:span text:style-name="T63"> </text:span><text:span text:style-name="T16">n</text:span><text:span text:style-name="T30">í</text:span><text:span text:style-name="T16">vel</text:span><text:span text:style-name="T86"> </text:span><text:span text:style-name="T30">d</text:span><text:span text:style-name="T16">e </text:span><text:span text:style-name="T21">c</text:span><text:span text:style-name="T16">u</text:span><text:span text:style-name="T34">m</text:span><text:span text:style-name="T16">p</text:span><text:span text:style-name="T21">r</text:span><text:span text:style-name="T16">i</text:span><text:span text:style-name="T34">m</text:span><text:span text:style-name="T16">ento </text:span><text:span text:style-name="T30">d</text:span><text:span text:style-name="T16">as ob</text:span><text:span text:style-name="T21">ri</text:span><text:span text:style-name="T16">ga</text:span><text:span text:style-name="T21">ç</text:span><text:span text:style-name="T30">õ</text:span><text:span text:style-name="T16">es </text:span><text:span text:style-name="T21">c</text:span><text:span text:style-name="T16">ont</text:span><text:span text:style-name="T21">r</text:span><text:span text:style-name="T16">at</text:span><text:span text:style-name="T30">u</text:span><text:span text:style-name="T16">ais </text:span><text:span text:style-name="T30">p</text:span><text:span text:style-name="T16">or pa</text:span><text:span text:style-name="T21">r</text:span><text:span text:style-name="T30">t</text:span><text:span text:style-name="T16">e da</text:span><text:span text:style-name="T30"> </text:span><text:span text:style-name="T16">e</text:span><text:span text:style-name="T34">m</text:span><text:span text:style-name="T16">p</text:span><text:span text:style-name="T21">r</text:span><text:span text:style-name="T16">e</text:span><text:span text:style-name="T21">s</text:span><text:span text:style-name="T16">a integ</text:span><text:span text:style-name="T21">r</text:span><text:span text:style-name="T30">a</text:span><text:span text:style-name="T16">do</text:span><text:span text:style-name="T21">r</text:span><text:span text:style-name="T16">a.</text:span></text:p>
      <text:p text:style-name="P32"/>
      <text:p text:style-name="P45"><text:span text:style-name="T16">4.4.</text:span><text:span text:style-name="T30">1</text:span><text:span text:style-name="T16">.1. <text:s/></text:span><text:span text:style-name="T41"><text:s/></text:span><text:span text:style-name="T16">In</text:span><text:span text:style-name="T21">s</text:span><text:span text:style-name="T16">u</text:span><text:span text:style-name="T34">m</text:span><text:span text:style-name="T16">o</text:span><text:span text:style-name="T21">s</text:span><text:span text:style-name="T16">:</text:span><text:span text:style-name="T73"> </text:span><text:span text:style-name="T16">Cont</text:span><text:span text:style-name="T21">r</text:span><text:span text:style-name="T16">ato</text:span><text:span text:style-name="T96"> </text:span><text:span text:style-name="T21">(</text:span><text:span text:style-name="T16">e</text:span><text:span text:style-name="T63"> </text:span><text:span text:style-name="T21">r</text:span><text:span text:style-name="T16">e</text:span><text:span text:style-name="T21">s</text:span><text:span text:style-name="T16">pe</text:span><text:span text:style-name="T21">c</text:span><text:span text:style-name="T16">ti</text:span><text:span text:style-name="T21">v</text:span><text:span text:style-name="T16">os</text:span><text:span text:style-name="T75"> </text:span><text:span text:style-name="T16">ane</text:span><text:span text:style-name="T21">x</text:span><text:span text:style-name="T16">o</text:span><text:span text:style-name="T21">s)</text:span><text:span text:style-name="T16">,</text:span><text:span text:style-name="T96"> </text:span><text:span text:style-name="T30">P</text:span><text:span text:style-name="T16">la</text:span><text:span text:style-name="T30">n</text:span><text:span text:style-name="T16">o</text:span><text:span text:style-name="T79"> </text:span><text:span text:style-name="T16">de</text:span><text:span text:style-name="T58"> </text:span><text:span text:style-name="T21">G</text:span><text:span text:style-name="T16">e</text:span><text:span text:style-name="T21">r</text:span><text:span text:style-name="T16">en</text:span><text:span text:style-name="T21">c</text:span><text:span text:style-name="T16">ia</text:span><text:span text:style-name="T34">m</text:span><text:span text:style-name="T16">ento do</text:span><text:span text:style-name="T39"> </text:span><text:span text:style-name="T16">P</text:span><text:span text:style-name="T21">r</text:span><text:span text:style-name="T16">o</text:span><text:span text:style-name="T21">j</text:span><text:span text:style-name="T30">e</text:span><text:span text:style-name="T16">to</text:span><text:span text:style-name="T27"> </text:span><text:span text:style-name="T21">(</text:span><text:span text:style-name="T16">e</text:span><text:span text:style-name="T51"> </text:span><text:span text:style-name="T16">de</text:span><text:span text:style-name="T34">m</text:span><text:span text:style-name="T16">ais</text:span><text:span text:style-name="T44"> </text:span><text:span text:style-name="T16">pl</text:span><text:span text:style-name="T30">an</text:span><text:span text:style-name="T16">os</text:span><text:span text:style-name="T34"> </text:span><text:span text:style-name="T16">au</text:span><text:span text:style-name="T21">xi</text:span><text:span text:style-name="T16">lia</text:span><text:span text:style-name="T21">r</text:span><text:span text:style-name="T16">e</text:span><text:span text:style-name="T21">s)</text:span><text:span text:style-name="T16">, </text:span><text:span text:style-name="T27">R</text:span><text:span text:style-name="T16">e</text:span><text:span text:style-name="T30">g</text:span><text:span text:style-name="T16">i</text:span><text:span text:style-name="T21">s</text:span><text:span text:style-name="T16">t</text:span><text:span text:style-name="T21">r</text:span><text:span text:style-name="T16">os</text:span><text:span text:style-name="T30"> d</text:span><text:span text:style-name="T16">e</text:span><text:span text:style-name="T39"> </text:span><text:span text:style-name="T16">Re</text:span><text:span text:style-name="T30">u</text:span><text:span text:style-name="T16">n</text:span><text:span text:style-name="T21">i</text:span><text:span text:style-name="T16">ões</text:span><text:span text:style-name="T30"> </text:span><text:span text:style-name="T16">de Sta</text:span><text:span text:style-name="T30">t</text:span><text:span text:style-name="T16">us</text:span><text:span text:style-name="T39"> </text:span><text:span text:style-name="T16">do</text:span><text:span text:style-name="T51"> </text:span><text:span text:style-name="T16">P</text:span><text:span text:style-name="T27">r</text:span><text:span text:style-name="T16">o</text:span><text:span text:style-name="T21">j</text:span><text:span text:style-name="T16">eto</text:span><text:span text:style-name="T37"> </text:span><text:span text:style-name="T16">e</text:span><text:span text:style-name="T41"> </text:span><text:span text:style-name="T27">R</text:span><text:span text:style-name="T16">ela</text:span><text:span text:style-name="T30">t</text:span><text:span text:style-name="T16">ó</text:span><text:span text:style-name="T21">r</text:span><text:span text:style-name="T16">ios</text:span><text:span text:style-name="T44"> </text:span><text:span text:style-name="T30">d</text:span><text:span text:style-name="T16">e</text:span><text:span text:style-name="T51"> </text:span><text:span text:style-name="T16">De</text:span><text:span text:style-name="T21">s</text:span><text:span text:style-name="T16">e</text:span><text:span text:style-name="T34">m</text:span><text:span text:style-name="T16">pen</text:span><text:span text:style-name="T30">h</text:span><text:span text:style-name="T16">o do</text:span><text:span text:style-name="T35"> </text:span><text:span text:style-name="T16">P</text:span><text:span text:style-name="T21">r</text:span><text:span text:style-name="T16">o</text:span><text:span text:style-name="T21">j</text:span><text:span text:style-name="T16">et</text:span><text:span text:style-name="T30">o</text:span><text:span text:style-name="T16">, </text:span><text:span text:style-name="T21">r</text:span><text:span text:style-name="T16">ela</text:span><text:span text:style-name="T21">ci</text:span><text:span text:style-name="T16">on</text:span><text:span text:style-name="T30">a</text:span><text:span text:style-name="T16">dos</text:span><text:span text:style-name="T44"> </text:span><text:span text:style-name="T21">c</text:span><text:span text:style-name="T16">om</text:span><text:span text:style-name="T56"> </text:span><text:span text:style-name="T16">a</text:span><text:span text:style-name="T35"> </text:span><text:span text:style-name="T16">e</text:span><text:span text:style-name="T21">x</text:span><text:span text:style-name="T16">e</text:span><text:span text:style-name="T21">c</text:span><text:span text:style-name="T30">u</text:span><text:span text:style-name="T21">ç</text:span><text:span text:style-name="T16">ão</text:span><text:span text:style-name="T34"> </text:span><text:span text:style-name="T16">de</text:span><text:span text:style-name="T53"> </text:span><text:span text:style-name="T21">s</text:span><text:span text:style-name="T16">e</text:span><text:span text:style-name="T21">rv</text:span><text:span text:style-name="T16">i</text:span><text:span text:style-name="T21">ç</text:span><text:span text:style-name="T16">os</text:span><text:span text:style-name="T49"> </text:span><text:span text:style-name="T16">de</text:span><text:span text:style-name="T53"> </text:span><text:span text:style-name="T16">i</text:span><text:span text:style-name="T34">m</text:span><text:span text:style-name="T16">ple</text:span><text:span text:style-name="T30">m</text:span><text:span text:style-name="T16">enta</text:span><text:span text:style-name="T21">ç</text:span><text:span text:style-name="T30">ã</text:span><text:span text:style-name="T16">o </text:span><text:span text:style-name="T30">d</text:span><text:span text:style-name="T16">o</text:span><text:span text:style-name="T53"> </text:span><text:span text:style-name="T16">SIG no </text:span><text:span text:style-name="T30">B</text:span><text:span text:style-name="T16">NB.</text:span></text:p>
      <text:p text:style-name="P3"/>
      <text:p text:style-name="P62"><text:span text:style-name="T16">4.4.</text:span><text:span text:style-name="T30">1</text:span><text:span text:style-name="T16">.2. <text:s/></text:span><text:span text:style-name="T41"><text:s/></text:span><text:span text:style-name="T16">Ent</text:span><text:span text:style-name="T21">r</text:span><text:span text:style-name="T30">e</text:span><text:span text:style-name="T16">ga</text:span><text:span text:style-name="T21">s</text:span><text:span text:style-name="T16">:</text:span><text:span text:style-name="T87"> </text:span><text:span text:style-name="T16">Re</text:span><text:span text:style-name="T21">l</text:span><text:span text:style-name="T16">ató</text:span><text:span text:style-name="T27">r</text:span><text:span text:style-name="T16">io</text:span><text:span text:style-name="T95"> </text:span><text:span text:style-name="T16">de</text:span><text:span text:style-name="T93"> </text:span><text:span text:style-name="T16">A</text:span><text:span text:style-name="T44">c</text:span><text:span text:style-name="T16">o</text:span><text:span text:style-name="T34">m</text:span><text:span text:style-name="T16">panha</text:span><text:span text:style-name="T34">m</text:span><text:span text:style-name="T16">ento</text:span><text:span text:style-name="T86"> </text:span><text:span text:style-name="T16">e</text:span><text:span text:style-name="T97"> </text:span><text:span text:style-name="T21">F</text:span><text:span text:style-name="T16">i</text:span><text:span text:style-name="T21">sc</text:span><text:span text:style-name="T16">al</text:span><text:span text:style-name="T21">iz</text:span><text:span text:style-name="T16">a</text:span><text:span text:style-name="T21">ç</text:span><text:span text:style-name="T16">ão</text:span><text:span text:style-name="T60"> </text:span><text:span text:style-name="T16">Cont</text:span><text:span text:style-name="T21">r</text:span><text:span text:style-name="T30">a</text:span><text:span text:style-name="T16">tu</text:span><text:span text:style-name="T30">a</text:span><text:span text:style-name="T16">l da</text:span><text:span text:style-name="T47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30">ã</text:span><text:span text:style-name="T16">o</text:span><text:span text:style-name="T27"> </text:span><text:span text:style-name="T30">d</text:span><text:span text:style-name="T16">e</text:span><text:span text:style-name="T47"> </text:span><text:span text:style-name="T21">s</text:span><text:span text:style-name="T16">e</text:span><text:span text:style-name="T21">rv</text:span><text:span text:style-name="T16">i</text:span><text:span text:style-name="T21">ç</text:span><text:span text:style-name="T16">os</text:span><text:span text:style-name="T49"> </text:span><text:span text:style-name="T16">de</text:span><text:span text:style-name="T47"> 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</text:span><text:span text:style-name="T41"> </text:span><text:span text:style-name="T16">SIG</text:span><text:span text:style-name="T35"> </text:span><text:span text:style-name="T16">no</text:span><text:span text:style-name="T41"> </text:span><text:span text:style-name="T16">BN</text:span><text:span text:style-name="T30">B</text:span><text:span text:style-name="T16">,</text:span><text:span text:style-name="T39"> </text:span><text:span text:style-name="T21">c</text:span><text:span text:style-name="T16">om </text:span><text:span text:style-name="T21">r</text:span><text:span text:style-name="T16">egi</text:span><text:span text:style-name="T21">s</text:span><text:span text:style-name="T16">t</text:span><text:span text:style-name="T21">r</text:span><text:span text:style-name="T16">o</text:span><text:span text:style-name="T62"> </text:span><text:span text:style-name="T30">d</text:span><text:span text:style-name="T16">e</text:span><text:span text:style-name="T55"> </text:span><text:span text:style-name="T30">e</text:span><text:span text:style-name="T16">vi</text:span><text:span text:style-name="T30">d</text:span><text:span text:style-name="T16">ên</text:span><text:span text:style-name="T21">ci</text:span><text:span text:style-name="T16">as</text:span><text:span text:style-name="T58"> </text:span><text:span text:style-name="T16">e</text:span><text:span text:style-name="T87"> </text:span><text:span text:style-name="T21">r</text:span><text:span text:style-name="T16">e</text:span><text:span text:style-name="T21">c</text:span><text:span text:style-name="T16">o</text:span><text:span text:style-name="T34">m</text:span><text:span text:style-name="T16">enda</text:span><text:span text:style-name="T21">ç</text:span><text:span text:style-name="T16">ões</text:span><text:span text:style-name="T79"> </text:span><text:span text:style-name="T16">vi</text:span><text:span text:style-name="T21">s</text:span><text:span text:style-name="T30">a</text:span><text:span text:style-name="T16">ndo</text:span><text:span text:style-name="T62"> </text:span><text:span text:style-name="T27">r</text:span><text:span text:style-name="T30">e</text:span><text:span text:style-name="T16">gu</text:span><text:span text:style-name="T21">l</text:span><text:span text:style-name="T16">a</text:span><text:span text:style-name="T21">ri</text:span><text:span text:style-name="T16">za</text:span><text:span text:style-name="T21">ç</text:span><text:span text:style-name="T16">ão</text:span><text:span text:style-name="T63"> </text:span><text:span text:style-name="T16">das </text:span><text:span text:style-name="T30">f</text:span><text:span text:style-name="T16">altas</text:span><text:span text:style-name="T34"> </text:span><text:span text:style-name="T16">ou</text:span><text:span text:style-name="T47"> </text:span><text:span text:style-name="T16">de</text:span><text:span text:style-name="T30">f</text:span><text:span text:style-name="T16">e</text:span><text:span text:style-name="T21">i</text:span><text:span text:style-name="T16">tos</text:span><text:span text:style-name="T27"> </text:span><text:span text:style-name="T30">o</text:span><text:span text:style-name="T16">b</text:span><text:span text:style-name="T21">s</text:span><text:span text:style-name="T16">e</text:span><text:span text:style-name="T21">rv</text:span><text:span text:style-name="T16">ado</text:span><text:span text:style-name="T21">s</text:span><text:span text:style-name="T16">, a</text:span><text:span text:style-name="T21">l</text:span><text:span text:style-name="T16">ém</text:span><text:span text:style-name="T47"> </text:span><text:span text:style-name="T16">das</text:span><text:span text:style-name="T39"> </text:span><text:span text:style-name="T21">s</text:span><text:span text:style-name="T16">an</text:span><text:span text:style-name="T21">ç</text:span><text:span text:style-name="T16">ões</text:span><text:span text:style-name="T44"> </text:span><text:span text:style-name="T16">e</text:span><text:span text:style-name="T39"> </text:span><text:span text:style-name="T21">r</text:span><text:span text:style-name="T16">e</text:span><text:span text:style-name="T21">s</text:span><text:span text:style-name="T30">p</text:span><text:span text:style-name="T16">e</text:span><text:span text:style-name="T21">c</text:span><text:span text:style-name="T16">t</text:span><text:span text:style-name="T21">i</text:span><text:span text:style-name="T16">vas do</text:span><text:span text:style-name="T21">s</text:span><text:span text:style-name="T16">i</text:span><text:span text:style-name="T34">m</text:span><text:span text:style-name="T16">et</text:span><text:span text:style-name="T21">r</text:span><text:span text:style-name="T16">ias ap</text:span><text:span text:style-name="T21">l</text:span><text:span text:style-name="T16">i</text:span><text:span text:style-name="T21">c</text:span><text:span text:style-name="T30">á</text:span><text:span text:style-name="T16">v</text:span><text:span text:style-name="T30">e</text:span><text:span text:style-name="T16">i</text:span><text:span text:style-name="T21">s</text:span><text:span text:style-name="T16">.</text:span></text:p>
      <text:p text:style-name="P32"/>
      <text:p text:style-name="P46"><text:span text:style-name="T16">4.4.</text:span><text:span text:style-name="T30">1</text:span><text:span text:style-name="T16">.3. </text:span><text:span text:style-name="T55"><text:s/></text:span><text:span text:style-name="T16">P</text:span><text:span text:style-name="T21">r</text:span><text:span text:style-name="T30">a</text:span><text:span text:style-name="T16">zo:</text:span><text:span text:style-name="T39"> </text:span><text:span text:style-name="T21">O</text:span><text:span text:style-name="T16">s</text:span><text:span text:style-name="T35"> </text:span><text:span text:style-name="T16">a</text:span><text:span text:style-name="T21">r</text:span><text:span text:style-name="T30">t</text:span><text:span text:style-name="T16">e</text:span><text:span text:style-name="T30">f</text:span><text:span text:style-name="T16">atos</text:span><text:span text:style-name="T39"> </text:span><text:span text:style-name="T16">d</text:span><text:span text:style-name="T30">e</text:span><text:span text:style-name="T16">ve</text:span><text:span text:style-name="T27">r</text:span><text:span text:style-name="T16">ão</text:span><text:span text:style-name="T34"> </text:span><text:span text:style-name="T21">s</text:span><text:span text:style-name="T16">er</text:span><text:span text:style-name="T35"> </text:span><text:span text:style-name="T30">e</text:span><text:span text:style-name="T16">nt</text:span><text:span text:style-name="T21">r</text:span><text:span text:style-name="T16">e</text:span><text:span text:style-name="T30">g</text:span><text:span text:style-name="T16">ues</text:span><text:span text:style-name="T37"> </text:span><text:span text:style-name="T34">m</text:span><text:span text:style-name="T16">en</text:span><text:span text:style-name="T21">s</text:span><text:span text:style-name="T16">a</text:span><text:span text:style-name="T21">l</text:span><text:span text:style-name="T34">m</text:span><text:span text:style-name="T16">ente, de</text:span><text:span text:style-name="T21">v</text:span><text:span text:style-name="T16">en</text:span><text:span text:style-name="T30">d</text:span><text:span text:style-name="T16">o o</text:span><text:span text:style-name="T21">c</text:span><text:span text:style-name="T16">o</text:span><text:span text:style-name="T21">rr</text:span><text:span text:style-name="T16">er até o</text:span><text:span text:style-name="T21"> </text:span><text:span text:style-name="T16">7º d</text:span><text:span text:style-name="T21">i</text:span><text:span text:style-name="T16">a </text:span><text:span text:style-name="T30">d</text:span><text:span text:style-name="T16">o </text:span><text:span text:style-name="T34">m</text:span><text:span text:style-name="T16">ês </text:span><text:span text:style-name="T21">s</text:span><text:span text:style-name="T16">ub</text:span><text:span text:style-name="T21">s</text:span><text:span text:style-name="T16">eq</text:span><text:span text:style-name="T30">u</text:span><text:span text:style-name="T16">ente à </text:span><text:span text:style-name="T21">r</text:span><text:span text:style-name="T30">e</text:span><text:span text:style-name="T16">a</text:span><text:span text:style-name="T21">li</text:span><text:span text:style-name="T16">za</text:span><text:span text:style-name="T21">ç</text:span><text:span text:style-name="T16">ão das a</text:span><text:span text:style-name="T30">t</text:span><text:span text:style-name="T16">i</text:span><text:span text:style-name="T21">v</text:span><text:span text:style-name="T16">id</text:span><text:span text:style-name="T30">a</text:span><text:span text:style-name="T16">de</text:span><text:span text:style-name="T21">s</text:span><text:span text:style-name="T16">.</text:span></text:p>
      <text:p text:style-name="P19"/>
      <text:p text:style-name="P48"><text:span text:style-name="T16">4.4.</text:span><text:span text:style-name="T30">1</text:span><text:span text:style-name="T16">.4. <text:s/></text:span><text:span text:style-name="T41"><text:s/></text:span><text:span text:style-name="T16">Di</text:span><text:span text:style-name="T21">s</text:span><text:span text:style-name="T16">po</text:span><text:span text:style-name="T21">s</text:span><text:span text:style-name="T16">i</text:span><text:span text:style-name="T21">ç</text:span><text:span text:style-name="T30">õ</text:span><text:span text:style-name="T16">es ge</text:span><text:span text:style-name="T21">r</text:span><text:span text:style-name="T30">a</text:span><text:span text:style-name="T16">i</text:span><text:span text:style-name="T21">s</text:span><text:span text:style-name="T16">:</text:span></text:p>
      <text:p text:style-name="P25"/>
      <text:p text:style-name="P63"><text:span text:style-name="T16">4.4.</text:span><text:span text:style-name="T30">1</text:span><text:span text:style-name="T16">.4.</text:span><text:span text:style-name="T30">1</text:span><text:span text:style-name="T16">. </text:span><text:span text:style-name="T55"><text:s/></text:span><text:span text:style-name="T16">A</text:span><text:span text:style-name="T37"> </text:span><text:span text:style-name="T21">v</text:span><text:span text:style-name="T16">a</text:span><text:span text:style-name="T21">l</text:span><text:span text:style-name="T16">ida</text:span><text:span text:style-name="T21">ç</text:span><text:span text:style-name="T30">ã</text:span><text:span text:style-name="T16">o p</text:span><text:span text:style-name="T30">e</text:span><text:span text:style-name="T16">lo</text:span><text:span text:style-name="T39"> </text:span><text:span text:style-name="T16">BA</text:span><text:span text:style-name="T27">N</text:span><text:span text:style-name="T16">CO</text:span><text:span text:style-name="T30"> </text:span><text:span text:style-name="T16">do</text:span><text:span text:style-name="T37"> </text:span><text:span text:style-name="T21">r</text:span><text:span text:style-name="T16">e</text:span><text:span text:style-name="T21">l</text:span><text:span text:style-name="T16">ató</text:span><text:span text:style-name="T21">ri</text:span><text:span text:style-name="T16">o</text:span><text:span text:style-name="T21"> </text:span><text:span text:style-name="T30">f</text:span><text:span text:style-name="T16">o</text:span><text:span text:style-name="T21">r</text:span><text:span text:style-name="T16">ne</text:span><text:span text:style-name="T21">c</text:span><text:span text:style-name="T16">i</text:span><text:span text:style-name="T30">d</text:span><text:span text:style-name="T16">o </text:span><text:span text:style-name="T34">m</text:span><text:span text:style-name="T16">en</text:span><text:span text:style-name="T21">s</text:span><text:span text:style-name="T16">al</text:span><text:span text:style-name="T34">m</text:span><text:span text:style-name="T16">ente </text:span><text:span text:style-name="T81"><text:s/></text:span><text:span text:style-name="T16">o</text:span><text:span text:style-name="T21">c</text:span><text:span text:style-name="T16">o</text:span><text:span text:style-name="T21">rr</text:span><text:span text:style-name="T16">e</text:span><text:span text:style-name="T21">r</text:span><text:span text:style-name="T16">á </text:span><text:span text:style-name="T95"><text:s/></text:span><text:span text:style-name="T30">e</text:span><text:span text:style-name="T16">m </text:span><text:span text:style-name="T90"><text:s/></text:span><text:span text:style-name="T16">até </text:span><text:span text:style-name="T93"><text:s/></text:span><text:span text:style-name="T16">5 </text:span><text:span text:style-name="T97"><text:s/></text:span><text:span text:style-name="T21">(c</text:span><text:span text:style-name="T16">in</text:span><text:span text:style-name="T21">c</text:span><text:span text:style-name="T16">o) </text:span><text:span text:style-name="T98"><text:s/></text:span><text:span text:style-name="T16">dias </text:span><text:span text:style-name="T93"><text:s/></text:span><text:span text:style-name="T30">a</text:span><text:span text:style-name="T16">pós </text:span><text:span text:style-name="T21">r</text:span><text:span text:style-name="T16">e</text:span><text:span text:style-name="T21">c</text:span><text:span text:style-name="T16">ebi</text:span><text:span text:style-name="T34">m</text:span><text:span text:style-name="T16">ento do ent</text:span><text:span text:style-name="T27">r</text:span><text:span text:style-name="T16">eg</text:span><text:span text:style-name="T30">á</text:span><text:span text:style-name="T16">v</text:span><text:span text:style-name="T30">e</text:span><text:span text:style-name="T16">l.</text:span></text:p>
      <text:p text:style-name="P64"/>
      <text:p text:style-name="P57"><text:span text:style-name="T16">4.4.</text:span><text:span text:style-name="T30">1</text:span><text:span text:style-name="T16">.4.</text:span><text:span text:style-name="T30">2</text:span><text:span text:style-name="T16">. <text:s text:c="2"/></text:span><text:span text:style-name="T63"><text:s/></text:span><text:span text:style-name="T16">Ha</text:span><text:span text:style-name="T21">v</text:span><text:span text:style-name="T16">en</text:span><text:span text:style-name="T30">d</text:span><text:span text:style-name="T16">o</text:span><text:span text:style-name="T44"> </text:span><text:span text:style-name="T31">d</text:span><text:span text:style-name="T17">i</text:span><text:span text:style-name="T22">v</text:span><text:span text:style-name="T17">e</text:span><text:span text:style-name="T22">r</text:span><text:span text:style-name="T17">g</text:span><text:span text:style-name="T31">ê</text:span><text:span text:style-name="T17">n</text:span><text:span text:style-name="T22">c</text:span><text:span text:style-name="T17">ias</text:span><text:span text:style-name="T31"> e</text:span><text:span text:style-name="T17">/</text:span><text:span text:style-name="T31">o</text:span><text:span text:style-name="T17">u</text:span><text:span text:style-name="T50"> </text:span><text:span text:style-name="T17">in</text:span><text:span text:style-name="T22">c</text:span><text:span text:style-name="T31">o</text:span><text:span text:style-name="T17">n</text:span><text:span text:style-name="T22">s</text:span><text:span text:style-name="T17">i</text:span><text:span text:style-name="T22">s</text:span><text:span text:style-name="T17">t</text:span><text:span text:style-name="T31">ê</text:span><text:span text:style-name="T17">n</text:span><text:span text:style-name="T22">c</text:span><text:span text:style-name="T17">ia</text:span><text:span text:style-name="T22">s</text:span><text:span text:style-name="T16">, o</text:span><text:span text:style-name="T41"> </text:span><text:span text:style-name="T30">B</text:span><text:span text:style-name="T16">A</text:span><text:span text:style-name="T27">N</text:span><text:span text:style-name="T16">CO </text:span><text:span text:style-name="T21">r</text:span><text:span text:style-name="T16">epo</text:span><text:span text:style-name="T21">r</text:span><text:span text:style-name="T16">ta</text:span><text:span text:style-name="T21">r</text:span><text:span text:style-name="T16">á</text:span><text:span text:style-name="T44"> </text:span><text:span text:style-name="T16">ao</text:span><text:span text:style-name="T51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as</text:span><text:span text:style-name="T35"> </text:span><text:span text:style-name="T21">r</text:span><text:span text:style-name="T16">e</text:span><text:span text:style-name="T21">c</text:span><text:span text:style-name="T16">o</text:span><text:span text:style-name="T34">m</text:span><text:span text:style-name="T16">enda</text:span><text:span text:style-name="T21">ç</text:span><text:span text:style-name="T16">ões</text:span><text:span text:style-name="T30"> </text:span><text:span text:style-name="T16">de a</text:span><text:span text:style-name="T21">j</text:span><text:span text:style-name="T16">u</text:span><text:span text:style-name="T21">s</text:span><text:span text:style-name="T16">tes</text:span><text:span text:style-name="T27"> </text:span><text:span text:style-name="T16">dev</text:span><text:span text:style-name="T30">e</text:span><text:span text:style-name="T16">ndo e</text:span><text:span text:style-name="T21">s</text:span><text:span text:style-name="T30">t</text:span><text:span text:style-name="T16">e</text:span><text:span text:style-name="T44"> </text:span><text:span text:style-name="T16">ent</text:span><text:span text:style-name="T21">r</text:span><text:span text:style-name="T16">egar</text:span><text:span text:style-name="T30"> </text:span><text:span text:style-name="T16">n</text:span><text:span text:style-name="T30">o</text:span><text:span text:style-name="T16">va</text:span><text:span text:style-name="T37"> </text:span><text:span text:style-name="T16">ve</text:span><text:span text:style-name="T21">rs</text:span><text:span text:style-name="T16">ão</text:span><text:span text:style-name="T30"> </text:span><text:span text:style-name="T16">d</text:span><text:span text:style-name="T30">o</text:span><text:span text:style-name="T21">(s</text:span><text:span text:style-name="T16">) do</text:span><text:span text:style-name="T21">c</text:span><text:span text:style-name="T16">u</text:span><text:span text:style-name="T34">m</text:span><text:span text:style-name="T16">ento</text:span><text:span text:style-name="T21">(s</text:span><text:span text:style-name="T16">) </text:span><text:span text:style-name="T21">c</text:span><text:span text:style-name="T16">om</text:span><text:span text:style-name="T35"> </text:span><text:span text:style-name="T16">os</text:span><text:span text:style-name="T49"> </text:span><text:span text:style-name="T16">a</text:span><text:span text:style-name="T21">j</text:span><text:span text:style-name="T16">ustes</text:span><text:span text:style-name="T37"> </text:span><text:span text:style-name="T16">e</text:span><text:span text:style-name="T30">f</text:span><text:span text:style-name="T16">eti</text:span><text:span text:style-name="T21">v</text:span><text:span text:style-name="T16">ados</text:span><text:span text:style-name="T27"> </text:span><text:span text:style-name="T16">em</text:span><text:span text:style-name="T43"> </text:span><text:span text:style-name="T17">até</text:span><text:span text:style-name="T50"> </text:span><text:span text:style-name="T17">3</text:span><text:span text:style-name="T52"> </text:span><text:span text:style-name="T22">(</text:span><text:span text:style-name="T17">t</text:span><text:span text:style-name="T22">r</text:span><text:span text:style-name="T17">ê</text:span><text:span text:style-name="T22">s</text:span><text:span text:style-name="T17">)</text:span><text:span text:style-name="T16"> </text:span><text:span text:style-name="T17">dias a pa</text:span><text:span text:style-name="T22">r</text:span><text:span text:style-name="T31">t</text:span><text:span text:style-name="T17">ir da d</text:span><text:span text:style-name="T31">e</text:span><text:span text:style-name="T17">v</text:span><text:span text:style-name="T31">o</text:span><text:span text:style-name="T17">lu</text:span><text:span text:style-name="T22">ç</text:span><text:span text:style-name="T17">ão do </text:span><text:span text:style-name="T31">B</text:span><text:span text:style-name="T17">NB</text:span><text:span text:style-name="T16">.</text:span></text:p>
      <text:p text:style-name="P3"/>
      <text:p text:style-name="P52"><draw:g text:anchor-type="char" draw:z-index="8" draw:style-name="gr6"><draw:g draw:style-name="gr3"><draw:polygon draw:style-name="gr7" draw:text-style-name="P78" svg:width="2.748in" svg:height="0.1594in" draw:transform="rotate (-3.14159265358979) translate (7.48218503937008in 0.479861111111111in)" svg:viewBox="0 0 6981 406" draw:points="6981,0 0,0 0,406 6981,406"><text:p/></draw:polygon></draw:g><draw:g draw:style-name="gr3"><draw:polygon draw:style-name="gr7" draw:text-style-name="P78" svg:width="2.5079in" svg:height="0.1579in" draw:transform="rotate (-3.14159265358979) translate (6.44637467191601in 0.638194444444444in)" svg:viewBox="0 0 6371 402" draw:points="6371,0 0,0 0,402 6371,402"><text:p/></draw:polygon></draw:g></draw:g><text:span text:style-name="T16">4.4.</text:span><text:span text:style-name="T30">1</text:span><text:span text:style-name="T16">.4.</text:span><text:span text:style-name="T30">3</text:span><text:span text:style-name="T16">. <text:s text:c="3"/></text:span><text:span text:style-name="T54"><text:s/></text:span><text:span text:style-name="T16">Em </text:span><text:span text:style-name="T49"><text:s/></text:span><text:span text:style-name="T21">c</text:span><text:span text:style-name="T16">a</text:span><text:span text:style-name="T21">s</text:span><text:span text:style-name="T16">o </text:span><text:span text:style-name="T34"><text:s/></text:span><text:span text:style-name="T16">de </text:span><text:span text:style-name="T39"><text:s/></text:span><text:span text:style-name="T16">pe</text:span><text:span text:style-name="T21">rs</text:span><text:span text:style-name="T16">i</text:span><text:span text:style-name="T21">s</text:span><text:span text:style-name="T16">tên</text:span><text:span text:style-name="T21">c</text:span><text:span text:style-name="T16">ia <text:s/>de </text:span><text:span text:style-name="T39"><text:s/></text:span><text:span text:style-name="T16">ne</text:span><text:span text:style-name="T21">c</text:span><text:span text:style-name="T16">e</text:span><text:span text:style-name="T21">ss</text:span><text:span text:style-name="T16">ida</text:span><text:span text:style-name="T30">d</text:span><text:span text:style-name="T16">e</text:span><text:span text:style-name="T99"> </text:span><text:span text:style-name="T16">de </text:span><text:span text:style-name="T39"><text:s/></text:span><text:span text:style-name="T16">a</text:span><text:span text:style-name="T21">j</text:span><text:span text:style-name="T16">u</text:span><text:span text:style-name="T44">s</text:span><text:span text:style-name="T16">te</text:span><text:span text:style-name="T21">s</text:span><text:span text:style-name="T16">, e</text:span><text:span text:style-name="T21">s</text:span><text:span text:style-name="T16">tes</text:span><text:span text:style-name="T44"> </text:span><text:span text:style-name="T16">ain</text:span><text:span text:style-name="T30">d</text:span><text:span text:style-name="T16">a</text:span><text:span text:style-name="T27"> </text:span><text:span text:style-name="T16">po</text:span><text:span text:style-name="T30">d</text:span><text:span text:style-name="T16">e</text:span><text:span text:style-name="T21">r</text:span><text:span text:style-name="T16">ão</text:span><text:span text:style-name="T21"> s</text:span><text:span text:style-name="T16">er</text:span><text:span text:style-name="T37"> </text:span><text:span text:style-name="T21">r</text:span><text:span text:style-name="T16">eal</text:span><text:span text:style-name="T21">i</text:span><text:span text:style-name="T16">z</text:span><text:span text:style-name="T30">a</text:span><text:span text:style-name="T16">dos </text:span><text:span text:style-name="T21">s</text:span><text:span text:style-name="T16">em</text:span><text:span text:style-name="T37"> </text:span><text:span text:style-name="T16">apli</text:span><text:span text:style-name="T21">c</text:span><text:span text:style-name="T16">a</text:span><text:span text:style-name="T21">ç</text:span><text:span text:style-name="T30">ã</text:span><text:span text:style-name="T16">o</text:span><text:span text:style-name="T30"> </text:span><text:span text:style-name="T16">de pen</text:span><text:span text:style-name="T30">a</text:span><text:span text:style-name="T16">l</text:span><text:span text:style-name="T21">i</text:span><text:span text:style-name="T16">da</text:span><text:span text:style-name="T30">d</text:span><text:span text:style-name="T16">es </text:span><text:span text:style-name="T30">d</text:span><text:span text:style-name="T16">e</text:span><text:span text:style-name="T21">s</text:span><text:span text:style-name="T16">de</text:span><text:span text:style-name="T39"> </text:span><text:span text:style-name="T16">q</text:span><text:span text:style-name="T30">u</text:span><text:span text:style-name="T16">e</text:span><text:span text:style-name="T37"> </text:span><text:span text:style-name="T30">nã</text:span><text:span text:style-name="T16">o</text:span><text:span text:style-name="T37"> </text:span><text:span text:style-name="T30">u</text:span><text:span text:style-name="T16">lt</text:span><text:span text:style-name="T21">r</text:span><text:span text:style-name="T16">a</text:span><text:span text:style-name="T30">p</text:span><text:span text:style-name="T16">a</text:span><text:span text:style-name="T21">ss</text:span><text:span text:style-name="T16">e o</text:span><text:span text:style-name="T41"> </text:span><text:span text:style-name="T16">1</text:span><text:span text:style-name="T30">5</text:span><text:span text:style-name="T16">º</text:span><text:span text:style-name="T37"> </text:span><text:span text:style-name="T30">d</text:span><text:span text:style-name="T16">ia</text:span><text:span text:style-name="T51"> </text:span><text:span text:style-name="T16">do</text:span><text:span text:style-name="T35"> </text:span><text:span text:style-name="T34">m</text:span><text:span text:style-name="T16">ês </text:span><text:span text:style-name="T21">s</text:span><text:span text:style-name="T16">ub</text:span><text:span text:style-name="T21">s</text:span><text:span text:style-name="T16">equ</text:span><text:span text:style-name="T30">e</text:span><text:span text:style-name="T16">nte à </text:span><text:span text:style-name="T21">r</text:span><text:span text:style-name="T16">e</text:span><text:span text:style-name="T30">a</text:span><text:span text:style-name="T16">l</text:span><text:span text:style-name="T21">i</text:span><text:span text:style-name="T16">za</text:span><text:span text:style-name="T21">ç</text:span><text:span text:style-name="T30">ã</text:span><text:span text:style-name="T16">o </text:span><text:span text:style-name="T30">d</text:span><text:span text:style-name="T16">as at</text:span><text:span text:style-name="T21">i</text:span><text:span text:style-name="T16">v</text:span><text:span text:style-name="T21">i</text:span><text:span text:style-name="T16">da</text:span><text:span text:style-name="T30">d</text:span><text:span text:style-name="T16">e</text:span><text:span text:style-name="T21">s</text:span><text:span text:style-name="T16">.</text:span></text:p>
      <text:p text:style-name="P32"/>
      <text:p text:style-name="P56"><draw:g text:anchor-type="char" draw:z-index="9" draw:style-name="gr6"><draw:g draw:style-name="gr3"><draw:polygon draw:style-name="gr7" draw:text-style-name="P78" svg:width="2.2197in" svg:height="0.1579in" draw:transform="rotate (-3.14159265358979) translate (7.48109689413823in 0.320138888888889in)" svg:viewBox="0 0 5639 402" draw:points="5639,0 0,0 0,402 5639,402"><text:p/></draw:polygon></draw:g><draw:g draw:style-name="gr3"><draw:polygon draw:style-name="gr7" draw:text-style-name="P78" svg:width="3.5425in" svg:height="0.1594in" draw:transform="rotate (-3.14159265358979) translate (7.48109689413823in 0.479861111111111in)" svg:viewBox="0 0 8999 406" draw:points="8999,0 0,0 0,406 8999,406"><text:p/></draw:polygon></draw:g><draw:g draw:style-name="gr3"><draw:polygon draw:style-name="gr7" draw:text-style-name="P78" svg:width="2.0362in" svg:height="0.1594in" draw:transform="rotate (-3.14159265358979) translate (5.97484689413823in 0.640277777777778in)" svg:viewBox="0 0 5173 406" draw:points="5173,0 0,0 0,406 5173,406"><text:p/></draw:polygon></draw:g></draw:g><text:span text:style-name="T16">4.4.</text:span><text:span text:style-name="T30">1</text:span><text:span text:style-name="T16">.4.</text:span><text:span text:style-name="T30">4</text:span><text:span text:style-name="T16">. <text:s text:c="3"/></text:span><text:span text:style-name="T54"><text:s/></text:span><text:span text:style-name="T16">Vi</text:span><text:span text:style-name="T21">s</text:span><text:span text:style-name="T16">a</text:span><text:span text:style-name="T30">n</text:span><text:span text:style-name="T16">do </text:span><text:span text:style-name="T30"><text:s/></text:span><text:span text:style-name="T34">m</text:span><text:span text:style-name="T16">aior </text:span><text:span text:style-name="T30"><text:s/></text:span><text:span text:style-name="T16">e</text:span><text:span text:style-name="T30">f</text:span><text:span text:style-name="T16">i</text:span><text:span text:style-name="T21">c</text:span><text:span text:style-name="T16">iên</text:span><text:span text:style-name="T21">ci</text:span><text:span text:style-name="T16">a </text:span><text:span text:style-name="T21"><text:s/></text:span><text:span text:style-name="T16">no </text:span><text:span text:style-name="T44"><text:s/></text:span><text:span text:style-name="T30">f</text:span><text:span text:style-name="T16">o</text:span><text:span text:style-name="T21">r</text:span><text:span text:style-name="T16">ne</text:span><text:span text:style-name="T21">c</text:span><text:span text:style-name="T16">i</text:span><text:span text:style-name="T34">m</text:span><text:span text:style-name="T16">ento</text:span><text:span text:style-name="T99"> </text:span><text:span text:style-name="T16">e </text:span><text:span text:style-name="T49"><text:s/></text:span><text:span text:style-name="T16">va</text:span><text:span text:style-name="T21">l</text:span><text:span text:style-name="T16">i</text:span><text:span text:style-name="T30">da</text:span><text:span text:style-name="T21">ç</text:span><text:span text:style-name="T16">ão de</text:span><text:span text:style-name="T21">s</text:span><text:span text:style-name="T16">te</text:span><text:span text:style-name="T39"> </text:span><text:span text:style-name="T30">e</text:span><text:span text:style-name="T16">nt</text:span><text:span text:style-name="T21">r</text:span><text:span text:style-name="T16">e</text:span><text:span text:style-name="T30">g</text:span><text:span text:style-name="T16">á</text:span><text:span text:style-name="T21">v</text:span><text:span text:style-name="T16">el,</text:span><text:span text:style-name="T34"> </text:span><text:span text:style-name="T16">o</text:span><text:span text:style-name="T41"> </text:span><text:span text:style-name="T16">C</text:span><text:span text:style-name="T21">O</text:span><text:span text:style-name="T27">NT</text:span><text:span text:style-name="T16">RA</text:span><text:span text:style-name="T27">T</text:span><text:span text:style-name="T16">ADO deve</text:span><text:span text:style-name="T49"> </text:span><text:span text:style-name="T30">p</text:span><text:span text:style-name="T16">a</text:span><text:span text:style-name="T21">r</text:span><text:span text:style-name="T16">ti</text:span><text:span text:style-name="T21">ci</text:span><text:span text:style-name="T16">par</text:span><text:span text:style-name="T49"> </text:span><text:span text:style-name="T16">de </text:span><text:span text:style-name="T21">r</text:span><text:span text:style-name="T16">eun</text:span><text:span text:style-name="T21">i</text:span><text:span text:style-name="T16">ões</text:span><text:span text:style-name="T53"> </text:span><text:span text:style-name="T21">c</text:span><text:span text:style-name="T16">om</text:span><text:span text:style-name="T73"> </text:span><text:span text:style-name="T16">a</text:span><text:span text:style-name="T80"> </text:span><text:span text:style-name="T16">i</text:span><text:span text:style-name="T34">m</text:span><text:span text:style-name="T16">ple</text:span><text:span text:style-name="T34">m</text:span><text:span text:style-name="T16">entado</text:span><text:span text:style-name="T21">r</text:span><text:span text:style-name="T16">a</text:span><text:span text:style-name="T47"> </text:span><text:span text:style-name="T16">do</text:span><text:span text:style-name="T75"> </text:span><text:span text:style-name="T16">SIG</text:span><text:span text:style-name="T73"> </text:span><text:span text:style-name="T16">a</text:span><text:span text:style-name="T21">c</text:span><text:span text:style-name="T16">o</text:span><text:span text:style-name="T34">m</text:span><text:span text:style-name="T16">panh</text:span><text:span text:style-name="T30">a</text:span><text:span text:style-name="T16">ndo a<text:tab/></text:span><text:span text:style-name="T21">r</text:span><text:span text:style-name="T16">e</text:span><text:span text:style-name="T30">a</text:span><text:span text:style-name="T16">l</text:span><text:span text:style-name="T21">i</text:span><text:span text:style-name="T16">za</text:span><text:span text:style-name="T21">ç</text:span><text:span text:style-name="T16">ão <text:s text:c="3"/></text:span><text:span text:style-name="T87"><text:s/></text:span><text:span text:style-name="T16">do <text:s text:c="3"/></text:span><text:span text:style-name="T97"><text:s/></text:span><text:span text:style-name="T16">t</text:span><text:span text:style-name="T21">r</text:span><text:span text:style-name="T30">a</text:span><text:span text:style-name="T16">ba</text:span><text:span text:style-name="T21">l</text:span><text:span text:style-name="T16">ho, <text:s text:c="3"/></text:span><text:span text:style-name="T87"><text:s/></text:span><text:soft-page-break/><text:span text:style-name="T21">c</text:span><text:span text:style-name="T30">o</text:span><text:span text:style-name="T16">nt</text:span><text:span text:style-name="T21">r</text:span><text:span text:style-name="T16">i</text:span><text:span text:style-name="T30">b</text:span><text:span text:style-name="T16">u</text:span><text:span text:style-name="T21">i</text:span><text:span text:style-name="T16">ndo <text:s text:c="3"/></text:span><text:span text:style-name="T55"><text:s/></text:span><text:span text:style-name="T21">c</text:span><text:span text:style-name="T16">om </text:span><text:span text:style-name="T21">r</text:span><text:span text:style-name="T16">e</text:span><text:span text:style-name="T21">c</text:span><text:span text:style-name="T16">o</text:span><text:span text:style-name="T34">m</text:span><text:span text:style-name="T16">enda</text:span><text:span text:style-name="T21">ç</text:span><text:span text:style-name="T16">ões e</text:span><text:span text:style-name="T35"> </text:span><text:span text:style-name="T16">ve</text:span><text:span text:style-name="T21">r</text:span><text:span text:style-name="T16">i</text:span><text:span text:style-name="T30">f</text:span><text:span text:style-name="T16">i</text:span><text:span text:style-name="T21">c</text:span><text:span text:style-name="T16">ando</text:span><text:span text:style-name="T37"> </text:span><text:span text:style-name="T16">ade</text:span><text:span text:style-name="T21">r</text:span><text:span text:style-name="T30">ê</text:span><text:span text:style-name="T16">n</text:span><text:span text:style-name="T21">c</text:span><text:span text:style-name="T16">ia</text:span><text:span text:style-name="T44"> </text:span><text:span text:style-name="T30">a</text:span><text:span text:style-name="T16">o</text:span><text:span text:style-name="T41"> </text:span><text:span text:style-name="T21">c</text:span><text:span text:style-name="T16">on</text:span><text:span text:style-name="T30">t</text:span><text:span text:style-name="T21">r</text:span><text:span text:style-name="T16">ato </text:span><text:span text:style-name="T21">r</text:span><text:span text:style-name="T16">e</text:span><text:span text:style-name="T30">f</text:span><text:span text:style-name="T16">e</text:span><text:span text:style-name="T21">r</text:span><text:span text:style-name="T16">ente a</text:span><text:span text:style-name="T21"> 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do </text:span><text:span text:style-name="T30">S</text:span><text:span text:style-name="T16">I</text:span><text:span text:style-name="T21">G</text:span><text:span text:style-name="T16">.</text:span></text:p>
      <text:p text:style-name="P36"/>
      <text:p text:style-name="P38"><text:span text:style-name="T111">4.5.<text:tab/></text:span><text:span text:style-name="T113">Or</text:span><text:span text:style-name="T112">ienta</text:span><text:span text:style-name="T113">ç</text:span><text:span text:style-name="T114">õ</text:span><text:span text:style-name="T112">es </text:span><text:span text:style-name="T113">c</text:span><text:span text:style-name="T112">o</text:span><text:span text:style-name="T115">m</text:span><text:span text:style-name="T112">uns dos </text:span><text:span text:style-name="T114">S</text:span><text:span text:style-name="T112">e</text:span><text:span text:style-name="T113">r</text:span><text:span text:style-name="T112">vi</text:span><text:span text:style-name="T113">ç</text:span><text:span text:style-name="T112">os </text:span><text:span text:style-name="T114">d</text:span><text:span text:style-name="T112">e Ap</text:span><text:span text:style-name="T114">o</text:span><text:span text:style-name="T112">io ao </text:span><text:span text:style-name="T113">G</text:span><text:span text:style-name="T112">e</text:span><text:span text:style-name="T113">r</text:span><text:span text:style-name="T114">en</text:span><text:span text:style-name="T113">c</text:span><text:span text:style-name="T112">ia</text:span><text:span text:style-name="T115">m</text:span><text:span text:style-name="T112">ento e </text:span><text:span text:style-name="T113">F</text:span><text:span text:style-name="T112">i</text:span><text:span text:style-name="T113">sc</text:span><text:span text:style-name="T112">a</text:span><text:span text:style-name="T113">li</text:span><text:span text:style-name="T112">za</text:span><text:span text:style-name="T113">ç</text:span><text:span text:style-name="T112">ão</text:span></text:p>
      <text:p text:style-name="P12"/>
      <text:p text:style-name="P66"><text:span text:style-name="T16">4.5.</text:span><text:span text:style-name="T30">1</text:span><text:span text:style-name="T16">.<text:tab/>O</text:span><text:span text:style-name="T41"> </text:span><text:span text:style-name="T16">BANCO</text:span><text:span text:style-name="T49"> </text:span><text:span text:style-name="T16">po</text:span><text:span text:style-name="T30">d</text:span><text:span text:style-name="T16">e</text:span><text:span text:style-name="T21">r</text:span><text:span text:style-name="T16">á</text:span><text:span text:style-name="T34"> </text:span><text:span text:style-name="T21">s</text:span><text:span text:style-name="T16">o</text:span><text:span text:style-name="T21">l</text:span><text:span text:style-name="T16">i</text:span><text:span text:style-name="T21">c</text:span><text:span text:style-name="T16">itar</text:span><text:span text:style-name="T49"> </text:span><text:span text:style-name="T16">de</text:span><text:span text:style-name="T34">m</text:span><text:span text:style-name="T16">andas</text:span><text:span text:style-name="T44"> </text:span><text:span text:style-name="T21">r</text:span><text:span text:style-name="T16">ela</text:span><text:span text:style-name="T30">t</text:span><text:span text:style-name="T16">i</text:span><text:span text:style-name="T21">v</text:span><text:span text:style-name="T16">os</text:span><text:span text:style-name="T37"> </text:span><text:span text:style-name="T16">aos</text:span><text:span text:style-name="T51"> </text:span><text:span text:style-name="T30">en</text:span><text:span text:style-name="T16">t</text:span><text:span text:style-name="T21">r</text:span><text:span text:style-name="T16">eg</text:span><text:span text:style-name="T30">á</text:span><text:span text:style-name="T16">veis</text:span><text:span text:style-name="T27"> (</text:span><text:span text:style-name="T16">ver</text:span><text:span text:style-name="T51"> </text:span><text:span text:style-name="T30">A</text:span><text:span text:style-name="T16">ne</text:span><text:span text:style-name="T21">x</text:span><text:span text:style-name="T16">o</text:span><text:span text:style-name="T49"> </text:span><text:span text:style-name="T16">VIII</text:span></text:p>
      <text:p text:style-name="P41"><text:span text:style-name="T16">– </text:span><text:span text:style-name="T80"><text:s/></text:span><text:span text:style-name="T30">E</text:span><text:span text:style-name="T16">nt</text:span><text:span text:style-name="T21">r</text:span><text:span text:style-name="T16">e</text:span><text:span text:style-name="T30">g</text:span><text:span text:style-name="T16">á</text:span><text:span text:style-name="T21">v</text:span><text:span text:style-name="T16">eis </text:span><text:span text:style-name="T41"><text:s/></text:span><text:span text:style-name="T30">d</text:span><text:span text:style-name="T16">o </text:span><text:span text:style-name="T75"><text:s/></text:span><text:span text:style-name="T16">P</text:span><text:span text:style-name="T21">r</text:span><text:span text:style-name="T16">o</text:span><text:span text:style-name="T21">j</text:span><text:span text:style-name="T16">eto </text:span><text:span text:style-name="T74"><text:s/></text:span><text:span text:style-name="T16">de </text:span><text:span text:style-name="T77"><text:s/>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 </text:span><text:span text:style-name="T47"><text:s/></text:span><text:span text:style-name="T16">do </text:span><text:span text:style-name="T75"><text:s/></text:span><text:span text:style-name="T16">SI</text:span><text:span text:style-name="T21">G)</text:span><text:span text:style-name="T16">, </text:span><text:span text:style-name="T54"><text:s/></text:span><text:span text:style-name="T16">de </text:span><text:span text:style-name="T75"><text:s/></text:span><text:span text:style-name="T16">a</text:span><text:span text:style-name="T21">c</text:span><text:span text:style-name="T16">o</text:span><text:span text:style-name="T21">r</text:span><text:span text:style-name="T30">d</text:span><text:span text:style-name="T16">o </text:span><text:span text:style-name="T56"><text:s/></text:span><text:span text:style-name="T21">c</text:span><text:span text:style-name="T16">om </text:span><text:span text:style-name="T75"><text:s/></text:span><text:span text:style-name="T16">a ne</text:span><text:span text:style-name="T21">c</text:span><text:span text:style-name="T16">e</text:span><text:span text:style-name="T21">ss</text:span><text:span text:style-name="T16">id</text:span><text:span text:style-name="T30">a</text:span><text:span text:style-name="T16">de</text:span><text:span text:style-name="T49"> </text:span><text:span text:style-name="T16">do</text:span><text:span text:style-name="T77"> </text:span><text:span text:style-name="T16">p</text:span><text:span text:style-name="T21">r</text:span><text:span text:style-name="T16">o</text:span><text:span text:style-name="T21">j</text:span><text:span text:style-name="T16">eto</text:span><text:span text:style-name="T43"> </text:span><text:span text:style-name="T16">de</text:span><text:span text:style-name="T77"> </text:span><text:span text:style-name="T16">i</text:span><text:span text:style-name="T34">m</text:span><text:span text:style-name="T16">ple</text:span><text:span text:style-name="T34">m</text:span><text:span text:style-name="T16">enta</text:span><text:span text:style-name="T21">ç</text:span><text:span text:style-name="T16">ão</text:span><text:span text:style-name="T34"> </text:span><text:span text:style-name="T16">do</text:span><text:span text:style-name="T77"> </text:span><text:span text:style-name="T16">SIG</text:span><text:span text:style-name="T74"> </text:span><text:span text:style-name="T16">no</text:span><text:span text:style-name="T77"> </text:span><text:span text:style-name="T16">BNB,</text:span><text:span text:style-name="T53"> </text:span><text:span text:style-name="T16">a</text:span><text:span text:style-name="T76"> </text:span><text:span text:style-name="T16">C</text:span><text:span text:style-name="T21">O</text:span><text:span text:style-name="T27">N</text:span><text:span text:style-name="T16">SUL</text:span><text:span text:style-name="T27">T</text:span><text:span text:style-name="T21">O</text:span><text:span text:style-name="T16">R</text:span><text:span text:style-name="T30">I</text:span><text:span text:style-name="T16">A</text:span></text:p>
      <text:p text:style-name="P49"><text:span text:style-name="T16">de</text:span><text:span text:style-name="T21">v</text:span><text:span text:style-name="T16">e</text:span><text:span text:style-name="T21">r</text:span><text:span text:style-name="T16">á a</text:span><text:span text:style-name="T30">t</text:span><text:span text:style-name="T16">e</text:span><text:span text:style-name="T30">n</text:span><text:span text:style-name="T16">der no p</text:span><text:span text:style-name="T21">r</text:span><text:span text:style-name="T30">a</text:span><text:span text:style-name="T16">zo e</text:span><text:span text:style-name="T21">s</text:span><text:span text:style-name="T16">pe</text:span><text:span text:style-name="T21">c</text:span><text:span text:style-name="T16">i</text:span><text:span text:style-name="T30">f</text:span><text:span text:style-name="T16">i</text:span><text:span text:style-name="T21">c</text:span><text:span text:style-name="T16">ado </text:span><text:span text:style-name="T21">c</text:span><text:span text:style-name="T30">o</text:span><text:span text:style-name="T16">n</text:span><text:span text:style-name="T30">f</text:span><text:span text:style-name="T16">or</text:span><text:span text:style-name="T34">m</text:span><text:span text:style-name="T16">e a </text:span><text:span text:style-name="T21">s</text:span><text:span text:style-name="T16">it</text:span><text:span text:style-name="T30">ua</text:span><text:span text:style-name="T21">ç</text:span><text:span text:style-name="T16">ão a</text:span><text:span text:style-name="T30">b</text:span><text:span text:style-name="T16">ai</text:span><text:span text:style-name="T21">x</text:span><text:span text:style-name="T16">o:</text:span></text:p>
      <text:p text:style-name="P3"/>
      <text:p text:style-name="P69"><text:span text:style-name="T16">4.5.</text:span><text:span text:style-name="T30">1</text:span><text:span text:style-name="T16">.1. <text:s/></text:span><text:span text:style-name="T41"><text:s/></text:span><text:span text:style-name="T16">Pa</text:span><text:span text:style-name="T21">r</text:span><text:span text:style-name="T16">a </text:span><text:span text:style-name="T100"><text:s/></text:span><text:span text:style-name="T16">as </text:span><text:span text:style-name="T99"><text:s/></text:span><text:span text:style-name="T16">a</text:span><text:span text:style-name="T30">t</text:span><text:span text:style-name="T16">i</text:span><text:span text:style-name="T21">v</text:span><text:span text:style-name="T16">id</text:span><text:span text:style-name="T30">a</text:span><text:span text:style-name="T16">des </text:span><text:span text:style-name="T101"><text:s/></text:span><text:span text:style-name="T21">r</text:span><text:span text:style-name="T16">e</text:span><text:span text:style-name="T21">l</text:span><text:span text:style-name="T30">a</text:span><text:span text:style-name="T21">c</text:span><text:span text:style-name="T16">ion</text:span><text:span text:style-name="T30">a</text:span><text:span text:style-name="T16">das </text:span><text:span text:style-name="T90"><text:s/></text:span><text:span text:style-name="T21">c</text:span><text:span text:style-name="T16">o</text:span><text:span text:style-name="T34">m</text:span><text:span text:style-name="T16">: </text:span><text:span text:style-name="T100"><text:s/></text:span><text:span text:style-name="T16">elabo</text:span><text:span text:style-name="T21">r</text:span><text:span text:style-name="T16">a</text:span><text:span text:style-name="T21">ç</text:span><text:span text:style-name="T30">ã</text:span><text:span text:style-name="T16">o </text:span><text:span text:style-name="T102"><text:s/></text:span><text:span text:style-name="T16">do </text:span><text:span text:style-name="T71"><text:s/></text:span><text:span text:style-name="T16">de</text:span><text:span text:style-name="T21">s</text:span><text:span text:style-name="T30">e</text:span><text:span text:style-name="T16">nho </text:span><text:span text:style-name="T30">f</text:span><text:span text:style-name="T16">un</text:span><text:span text:style-name="T21">c</text:span><text:span text:style-name="T16">ion</text:span><text:span text:style-name="T30">a</text:span><text:span text:style-name="T16">l e</text:span><text:span text:style-name="T51"> </text:span><text:span text:style-name="T16">té</text:span><text:span text:style-name="T21">c</text:span><text:span text:style-name="T30">n</text:span><text:span text:style-name="T16">i</text:span><text:span text:style-name="T21">c</text:span><text:span text:style-name="T16">o</text:span><text:span text:style-name="T30"> d</text:span><text:span text:style-name="T16">a</text:span><text:span text:style-name="T47"> </text:span><text:span text:style-name="T30">S</text:span><text:span text:style-name="T16">olu</text:span><text:span text:style-name="T21">ç</text:span><text:span text:style-name="T30">ã</text:span><text:span text:style-name="T16">o</text:span><text:span text:style-name="T21"> </text:span><text:span text:style-name="T30">S</text:span><text:span text:style-name="T16">I</text:span><text:span text:style-name="T21">G</text:span><text:span text:style-name="T16">;</text:span><text:span text:style-name="T44"> </text:span><text:span text:style-name="T21">i</text:span><text:span text:style-name="T16">nt</text:span><text:span text:style-name="T30">e</text:span><text:span text:style-name="T16">g</text:span><text:span text:style-name="T21">r</text:span><text:span text:style-name="T16">a</text:span><text:span text:style-name="T21">ç</text:span><text:span text:style-name="T16">ão</text:span><text:span text:style-name="T30"> d</text:span><text:span text:style-name="T16">o</text:span><text:span text:style-name="T37"> </text:span><text:span text:style-name="T16">SIG</text:span><text:span text:style-name="T47"> </text:span><text:span text:style-name="T21">c</text:span><text:span text:style-name="T16">om</text:span><text:span text:style-name="T47"> </text:span><text:span text:style-name="T16">os </text:span><text:span text:style-name="T21">s</text:span><text:span text:style-name="T16">i</text:span><text:span text:style-name="T21">s</text:span><text:span text:style-name="T16">te</text:span><text:span text:style-name="T34">m</text:span><text:span text:style-name="T16">as</text:span><text:span text:style-name="T30"> </text:span><text:span text:style-name="T16">legados</text:span><text:span text:style-name="T27"> </text:span><text:span text:style-name="T16">do</text:span><text:span text:style-name="T47"> </text:span><text:span text:style-name="T16">B</text:span><text:span text:style-name="T27">N</text:span><text:span text:style-name="T30">B</text:span><text:span text:style-name="T16">;</text:span><text:span text:style-name="T44"> </text:span><text:span text:style-name="T16">e</text:span><text:span text:style-name="T39"> </text:span><text:span text:style-name="T34">m</text:span><text:span text:style-name="T16">ig</text:span><text:span text:style-name="T21">r</text:span><text:span text:style-name="T16">a</text:span><text:span text:style-name="T21">ç</text:span><text:span text:style-name="T16">ão de</text:span><text:span text:style-name="T37"> </text:span><text:span text:style-name="T16">d</text:span><text:span text:style-name="T30">a</text:span><text:span text:style-name="T16">dos</text:span><text:span text:style-name="T34"> </text:span><text:span text:style-name="T30">en</text:span><text:span text:style-name="T16">t</text:span><text:span text:style-name="T21">r</text:span><text:span text:style-name="T16">e</text:span><text:span text:style-name="T44"> </text:span><text:span text:style-name="T16">o</text:span><text:span text:style-name="T39"> </text:span><text:span text:style-name="T16">SIG</text:span><text:span text:style-name="T39"> </text:span><text:span text:style-name="T16">e</text:span><text:span text:style-name="T51"> </text:span><text:span text:style-name="T16">os </text:span><text:span text:style-name="T21">s</text:span><text:span text:style-name="T16">i</text:span><text:span text:style-name="T21">s</text:span><text:span text:style-name="T16">te</text:span><text:span text:style-name="T34">m</text:span><text:span text:style-name="T16">as do BNB.</text:span></text:p>
      <text:p text:style-name="P3"/>
      <text:p text:style-name="P70"><text:span text:style-name="T16">4.5.</text:span><text:span text:style-name="T30">1</text:span><text:span text:style-name="T16">.1.</text:span><text:span text:style-name="T30">1</text:span><text:span text:style-name="T16">.<text:tab/>A</text:span><text:span text:style-name="T77"> </text:span><text:span text:style-name="T16">C</text:span><text:span text:style-name="T21">O</text:span><text:span text:style-name="T16">NS</text:span><text:span text:style-name="T27">U</text:span><text:span text:style-name="T16">L</text:span><text:span text:style-name="T27">T</text:span><text:span text:style-name="T21">O</text:span><text:span text:style-name="T16">RIA</text:span><text:span text:style-name="T37"> </text:span><text:span text:style-name="T16">de</text:span><text:span text:style-name="T21">v</text:span><text:span text:style-name="T16">e</text:span><text:span text:style-name="T74"> </text:span><text:span text:style-name="T21">v</text:span><text:span text:style-name="T30">a</text:span><text:span text:style-name="T16">li</text:span><text:span text:style-name="T30">d</text:span><text:span text:style-name="T16">ar</text:span><text:span text:style-name="T54"> </text:span><text:span text:style-name="T16">a</text:span><text:span text:style-name="T21">(s</text:span><text:span text:style-name="T16">)</text:span><text:span text:style-name="T77"> </text:span><text:span text:style-name="T16">de</text:span><text:span text:style-name="T34">m</text:span><text:span text:style-name="T16">anda</text:span><text:span text:style-name="T21">(s</text:span><text:span text:style-name="T16">)</text:span><text:span text:style-name="T41"> </text:span><text:span text:style-name="T16">em</text:span><text:span text:style-name="T80"> </text:span><text:span text:style-name="T16">até</text:span></text:p>
      <text:p text:style-name="P53"><text:span text:style-name="T16">50%</text:span><text:span text:style-name="T49"> </text:span><text:span text:style-name="T16">do</text:span><text:span text:style-name="T47"> </text:span><text:span text:style-name="T30">t</text:span><text:span text:style-name="T16">e</text:span><text:span text:style-name="T34">m</text:span><text:span text:style-name="T16">po</text:span><text:span text:style-name="T34"> </text:span><text:span text:style-name="T16">de</text:span><text:span text:style-name="T21">s</text:span><text:span text:style-name="T16">p</text:span><text:span text:style-name="T21">r</text:span><text:span text:style-name="T16">e</text:span><text:span text:style-name="T30">n</text:span><text:span text:style-name="T16">di</text:span><text:span text:style-name="T30">d</text:span><text:span text:style-name="T16">o na</text:span><text:span text:style-name="T47"> </text:span><text:span text:style-name="T30">e</text:span><text:span text:style-name="T16">la</text:span><text:span text:style-name="T30">b</text:span><text:span text:style-name="T16">o</text:span><text:span text:style-name="T21">r</text:span><text:span text:style-name="T16">a</text:span><text:span text:style-name="T21">ç</text:span><text:span text:style-name="T16">ão</text:span><text:span text:style-name="T21"> </text:span><text:span text:style-name="T30">d</text:span><text:span text:style-name="T16">e</text:span><text:span text:style-name="T44">s</text:span><text:span text:style-name="T21">s</text:span><text:span text:style-name="T16">es a</text:span><text:span text:style-name="T21">r</text:span><text:span text:style-name="T16">te</text:span><text:span text:style-name="T30">f</text:span><text:span text:style-name="T16">ato</text:span><text:span text:style-name="T21">s</text:span><text:span text:style-name="T16">, ten</text:span><text:span text:style-name="T30">d</text:span><text:span text:style-name="T16">o</text:span><text:span text:style-name="T27"> </text:span><text:span text:style-name="T16">um</text:span><text:span text:style-name="T49"> </text:span><text:span text:style-name="T16">te</text:span><text:span text:style-name="T30">m</text:span><text:span text:style-name="T16">po</text:span><text:span text:style-name="T27"> </text:span><text:span text:style-name="T34">m</text:span><text:span text:style-name="T16">íni</text:span><text:span text:style-name="T34">m</text:span><text:span text:style-name="T16">o</text:span><text:span text:style-name="T30"> </text:span><text:span text:style-name="T16">de</text:span><text:span text:style-name="T37"> </text:span><text:span text:style-name="T16">15</text:span><text:span text:style-name="T37"> </text:span><text:span text:style-name="T16">dias</text:span><text:span text:style-name="T37"> </text:span><text:span text:style-name="T16">pa</text:span><text:span text:style-name="T21">r</text:span><text:span text:style-name="T16">a v</text:span><text:span text:style-name="T30">a</text:span><text:span text:style-name="T16">li</text:span><text:span text:style-name="T30">d</text:span><text:span text:style-name="T16">a</text:span><text:span text:style-name="T21">ç</text:span><text:span text:style-name="T16">ão.</text:span></text:p>
      <text:p text:style-name="P71"/>
      <text:p text:style-name="P48"><text:span text:style-name="T16">4.5.</text:span><text:span text:style-name="T30">1</text:span><text:span text:style-name="T16">.2. <text:s/></text:span><text:span text:style-name="T41"><text:s/></text:span><text:span text:style-name="T16">Pa</text:span><text:span text:style-name="T21">r</text:span><text:span text:style-name="T16">a as de</text:span><text:span text:style-name="T34">m</text:span><text:span text:style-name="T16">ais at</text:span><text:span text:style-name="T21">i</text:span><text:span text:style-name="T16">v</text:span><text:span text:style-name="T21">i</text:span><text:span text:style-name="T16">da</text:span><text:span text:style-name="T30">d</text:span><text:span text:style-name="T16">es el</text:span><text:span text:style-name="T30">e</text:span><text:span text:style-name="T16">n</text:span><text:span text:style-name="T21">c</text:span><text:span text:style-name="T16">adas </text:span><text:span text:style-name="T30">n</text:span><text:span text:style-name="T16">o Ane</text:span><text:span text:style-name="T21">x</text:span><text:span text:style-name="T16">o VII</text:span><text:span text:style-name="T30">I</text:span><text:span text:style-name="T16">:</text:span></text:p>
      <text:p text:style-name="P3"/>
      <text:p text:style-name="P70"><text:span text:style-name="T16">4.5.</text:span><text:span text:style-name="T30">1</text:span><text:span text:style-name="T16">.2.</text:span><text:span text:style-name="T30">1</text:span><text:span text:style-name="T16">.<text:tab/>A</text:span><text:span text:style-name="T77"> </text:span><text:span text:style-name="T16">C</text:span><text:span text:style-name="T21">O</text:span><text:span text:style-name="T16">NS</text:span><text:span text:style-name="T27">U</text:span><text:span text:style-name="T16">L</text:span><text:span text:style-name="T27">T</text:span><text:span text:style-name="T21">O</text:span><text:span text:style-name="T16">RIA</text:span><text:span text:style-name="T37"> </text:span><text:span text:style-name="T16">de</text:span><text:span text:style-name="T21">v</text:span><text:span text:style-name="T16">e</text:span><text:span text:style-name="T74"> </text:span><text:span text:style-name="T21">v</text:span><text:span text:style-name="T30">a</text:span><text:span text:style-name="T16">li</text:span><text:span text:style-name="T30">d</text:span><text:span text:style-name="T16">ar</text:span><text:span text:style-name="T54"> </text:span><text:span text:style-name="T16">a</text:span><text:span text:style-name="T21">(s</text:span><text:span text:style-name="T16">)</text:span><text:span text:style-name="T77"> </text:span><text:span text:style-name="T16">de</text:span><text:span text:style-name="T34">m</text:span><text:span text:style-name="T16">anda</text:span><text:span text:style-name="T21">(s</text:span><text:span text:style-name="T16">)</text:span><text:span text:style-name="T41"> </text:span><text:span text:style-name="T16">em</text:span><text:span text:style-name="T80"> </text:span><text:span text:style-name="T16">até</text:span></text:p>
      <text:p text:style-name="P72"><text:span text:style-name="T16">4 </text:span><text:span text:style-name="T18">d</text:span><text:span text:style-name="T23">i</text:span><text:span text:style-name="T18">a</text:span><text:span text:style-name="T23">s</text:span><text:span text:style-name="T18">.</text:span></text:p>
      <text:p text:style-name="P32"/>
      <text:p text:style-name="P73"><text:span text:style-name="T14">5.<text:tab/></text:span><text:span text:style-name="T20">G</text:span><text:span text:style-name="T14">ES</text:span><text:span text:style-name="T38">T</text:span><text:span text:style-name="T14">ÃO D</text:span><text:span text:style-name="T45">O</text:span><text:span text:style-name="T14">S </text:span><text:span text:style-name="T29">S</text:span><text:span text:style-name="T15">E</text:span><text:span text:style-name="T26">R</text:span><text:span text:style-name="T15">VIÇ</text:span><text:span text:style-name="T46">O</text:span><text:span text:style-name="T15">S</text:span></text:p>
      <text:p text:style-name="P3"/>
      <text:p text:style-name="P39"><text:span text:style-name="T16">5.1.<text:tab/></text:span><text:span text:style-name="T21">Or</text:span><text:span text:style-name="T16">dem de Se</text:span><text:span text:style-name="T21">rv</text:span><text:span text:style-name="T16">i</text:span><text:span text:style-name="T21">ç</text:span><text:span text:style-name="T16">o </text:span><text:span text:style-name="T21">(O</text:span><text:span text:style-name="T16">S)</text:span></text:p>
      <text:p text:style-name="P5"/>
      <text:p text:style-name="P42"><text:span text:style-name="T16">5.1.</text:span><text:span text:style-name="T30">1</text:span><text:span text:style-name="T16">. <text:s text:c="4"/></text:span><text:span text:style-name="T53"><text:s/></text:span><text:span text:style-name="T16">A</text:span><text:span text:style-name="T27"> </text:span><text:span text:style-name="T21">Or</text:span><text:span text:style-name="T16">dem</text:span><text:span text:style-name="T27"> </text:span><text:span text:style-name="T16">de</text:span><text:span text:style-name="T30"> </text:span><text:span text:style-name="T16">Se</text:span><text:span text:style-name="T21">r</text:span><text:span text:style-name="T16">vi</text:span><text:span text:style-name="T21">ç</text:span><text:span text:style-name="T16">o </text:span><text:span text:style-name="T21">(O</text:span><text:span text:style-name="T16">S)</text:span><text:span text:style-name="T21"> s</text:span><text:span text:style-name="T16">e</text:span><text:span text:style-name="T21">r</text:span><text:span text:style-name="T16">á o</text:span><text:span text:style-name="T27"> </text:span><text:span text:style-name="T16">in</text:span><text:span text:style-name="T21">s</text:span><text:span text:style-name="T16">t</text:span><text:span text:style-name="T21">r</text:span><text:span text:style-name="T16">u</text:span><text:span text:style-name="T34">m</text:span><text:span text:style-name="T16">ento bá</text:span><text:span text:style-name="T21">s</text:span><text:span text:style-name="T16">i</text:span><text:span text:style-name="T21">c</text:span><text:span text:style-name="T16">o </text:span><text:span text:style-name="T30">p</text:span><text:span text:style-name="T16">a</text:span><text:span text:style-name="T21">r</text:span><text:span text:style-name="T16">a ut</text:span><text:span text:style-name="T21">i</text:span><text:span text:style-name="T16">l</text:span><text:span text:style-name="T21">i</text:span><text:span text:style-name="T16">za</text:span><text:span text:style-name="T21">ç</text:span><text:span text:style-name="T30">ã</text:span><text:span text:style-name="T16">o p</text:span><text:span text:style-name="T30">e</text:span><text:span text:style-name="T16">lo B</text:span><text:span text:style-name="T27">N</text:span><text:span text:style-name="T16">B</text:span><text:span text:style-name="T30"> </text:span><text:span text:style-name="T16">e o <text:s/></text:span><text:span text:style-name="T30"><text:s/>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</text:span><text:span text:style-name="T101"><text:s/></text:span><text:span text:style-name="T16">nos <text:s/></text:span><text:span text:style-name="T30"><text:s/></text:span><text:span text:style-name="T16">p</text:span><text:span text:style-name="T21">r</text:span><text:span text:style-name="T16">o</text:span><text:span text:style-name="T21">c</text:span><text:span text:style-name="T16">edi</text:span><text:span text:style-name="T34">m</text:span><text:span text:style-name="T16">entos </text:span><text:span text:style-name="T101"><text:s/></text:span><text:span text:style-name="T16">en</text:span><text:span text:style-name="T21">v</text:span><text:span text:style-name="T16">o</text:span><text:span text:style-name="T21">l</text:span><text:span text:style-name="T16">ve</text:span><text:span text:style-name="T30">n</text:span><text:span text:style-name="T16">do </text:span><text:span text:style-name="T70"><text:s/></text:span><text:span text:style-name="T21">s</text:span><text:span text:style-name="T16">oli</text:span><text:span text:style-name="T21">c</text:span><text:span text:style-name="T16">ita</text:span><text:span text:style-name="T21">ç</text:span><text:span text:style-name="T30">ã</text:span><text:span text:style-name="T16">o, </text:span><text:span text:style-name="T68"><text:s/>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, ent</text:span><text:span text:style-name="T21">r</text:span><text:span text:style-name="T16">e</text:span><text:span text:style-name="T30">g</text:span><text:span text:style-name="T16">a e</text:span><text:span text:style-name="T21"> </text:span><text:span text:style-name="T16">v</text:span><text:span text:style-name="T30">a</text:span><text:span text:style-name="T16">l</text:span><text:span text:style-name="T21">i</text:span><text:span text:style-name="T16">da</text:span><text:span text:style-name="T21">ç</text:span><text:span text:style-name="T16">ão dos </text:span><text:span text:style-name="T21">s</text:span><text:span text:style-name="T30">e</text:span><text:span text:style-name="T21">r</text:span><text:span text:style-name="T16">vi</text:span><text:span text:style-name="T21">ç</text:span><text:span text:style-name="T16">os de </text:span><text:span text:style-name="T21">c</text:span><text:span text:style-name="T16">on</text:span><text:span text:style-name="T21">s</text:span><text:span text:style-name="T30">u</text:span><text:span text:style-name="T16">lto</text:span><text:span text:style-name="T21">ri</text:span><text:span text:style-name="T16">a </text:span><text:span text:style-name="T30">o</text:span><text:span text:style-name="T16">b</text:span><text:span text:style-name="T21">j</text:span><text:span text:style-name="T16">eto de</text:span><text:span text:style-name="T21">s</text:span><text:span text:style-name="T16">ta </text:span><text:span text:style-name="T21">c</text:span><text:span text:style-name="T30">o</text:span><text:span text:style-name="T16">nt</text:span><text:span text:style-name="T21">r</text:span><text:span text:style-name="T16">ata</text:span><text:span text:style-name="T21">ç</text:span><text:span text:style-name="T30">ã</text:span><text:span text:style-name="T16">o.</text:span></text:p>
      <text:p text:style-name="P32"/>
      <text:p text:style-name="P43"><text:span text:style-name="T16">5.1.</text:span><text:span text:style-name="T30">2</text:span><text:span text:style-name="T16">. <text:s text:c="3"/></text:span><text:span text:style-name="T84"><text:s/></text:span><text:span text:style-name="T16">A</text:span><text:span text:style-name="T43"> </text:span><text:span text:style-name="T21">cr</text:span><text:span text:style-name="T16">ité</text:span><text:span text:style-name="T21">ri</text:span><text:span text:style-name="T16">o</text:span><text:span text:style-name="T47"> </text:span><text:span text:style-name="T30">d</text:span><text:span text:style-name="T16">o</text:span><text:span text:style-name="T35"> </text:span><text:span text:style-name="T30">B</text:span><text:span text:style-name="T16">NB,</text:span><text:span text:style-name="T35"> </text:span><text:span text:style-name="T16">po</text:span><text:span text:style-name="T30">d</text:span><text:span text:style-name="T16">e</text:span><text:span text:style-name="T21">r</text:span><text:span text:style-name="T16">á</text:span><text:span text:style-name="T51"> </text:span><text:span text:style-name="T21">s</text:span><text:span text:style-name="T16">er</text:span><text:span text:style-name="T43"> </text:span><text:span text:style-name="T16">ut</text:span><text:span text:style-name="T21">i</text:span><text:span text:style-name="T16">l</text:span><text:span text:style-name="T21">i</text:span><text:span text:style-name="T16">za</text:span><text:span text:style-name="T30">d</text:span><text:span text:style-name="T16">a</text:span><text:span text:style-name="T39"> </text:span><text:span text:style-name="T30">f</text:span><text:span text:style-name="T16">e</text:span><text:span text:style-name="T21">rr</text:span><text:span text:style-name="T16">a</text:span><text:span text:style-name="T34">m</text:span><text:span text:style-name="T16">enta</text:span><text:span text:style-name="T34"> </text:span><text:span text:style-name="T16">de</text:span><text:span text:style-name="T35"> </text:span><text:span text:style-name="T24">s</text:span><text:span text:style-name="T19">oftwa</text:span><text:span text:style-name="T24">r</text:span><text:span text:style-name="T19">e</text:span><text:span text:style-name="T48"> </text:span><text:span text:style-name="T21">c</text:span><text:span text:style-name="T16">o</text:span><text:span text:style-name="T34">m</text:span><text:span text:style-name="T16">o</text:span><text:span text:style-name="T51"> </text:span><text:span text:style-name="T21">s</text:span><text:span text:style-name="T16">upo</text:span><text:span text:style-name="T21">r</text:span><text:span text:style-name="T16">te auto</text:span><text:span text:style-name="T34">m</text:span><text:span text:style-name="T16">at</text:span><text:span text:style-name="T21">i</text:span><text:span text:style-name="T16">zado</text:span><text:span text:style-name="T75"> </text:span><text:span text:style-name="T30">a</text:span><text:span text:style-name="T16">os</text:span><text:span text:style-name="T62"> </text:span><text:span text:style-name="T16">p</text:span><text:span text:style-name="T21">r</text:span><text:span text:style-name="T16">o</text:span><text:span text:style-name="T21">c</text:span><text:span text:style-name="T16">ed</text:span><text:span text:style-name="T21">i</text:span><text:span text:style-name="T34">m</text:span><text:span text:style-name="T16">entos</text:span><text:span text:style-name="T75"> </text:span><text:span text:style-name="T16">envo</text:span><text:span text:style-name="T21">l</text:span><text:span text:style-name="T16">v</text:span><text:span text:style-name="T30">e</text:span><text:span text:style-name="T16">ndo</text:span><text:span text:style-name="T73"> </text:span><text:span text:style-name="T30">a</text:span><text:span text:style-name="T16">be</text:span><text:span text:style-name="T21">r</text:span><text:span text:style-name="T16">t</text:span><text:span text:style-name="T30">u</text:span><text:span text:style-name="T21">r</text:span><text:span text:style-name="T16">a,</text:span><text:span text:style-name="T79"> </text:span><text:span text:style-name="T16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</text:span><text:span text:style-name="T66"> </text:span><text:span text:style-name="T16">e</text:span><text:span text:style-name="T62"> </text:span><text:span text:style-name="T16">v</text:span><text:span text:style-name="T30">a</text:span><text:span text:style-name="T16">l</text:span><text:span text:style-name="T21">i</text:span><text:span text:style-name="T16">da</text:span><text:span text:style-name="T21">ç</text:span><text:span text:style-name="T30">ã</text:span><text:span text:style-name="T16">o de </text:span><text:span text:style-name="T21">O</text:span><text:span text:style-name="T16">S </text:span><text:span text:style-name="T27">r</text:span><text:span text:style-name="T16">ela</text:span><text:span text:style-name="T44">c</text:span><text:span text:style-name="T16">io</text:span><text:span text:style-name="T30">n</text:span><text:span text:style-name="T16">ada </text:span><text:span text:style-name="T21">c</text:span><text:span text:style-name="T16">om a </text:span><text:span text:style-name="T30">p</text:span><text:span text:style-name="T21">r</text:span><text:span text:style-name="T16">e</text:span><text:span text:style-name="T21">s</text:span><text:span text:style-name="T16">ente </text:span><text:span text:style-name="T21">c</text:span><text:span text:style-name="T16">o</text:span><text:span text:style-name="T30">n</text:span><text:span text:style-name="T16">t</text:span><text:span text:style-name="T21">r</text:span><text:span text:style-name="T16">ata</text:span><text:span text:style-name="T21">ç</text:span><text:span text:style-name="T30">ã</text:span><text:span text:style-name="T16">o.</text:span></text:p>
      <text:p text:style-name="P3"/>
      <text:p text:style-name="P42"><text:span text:style-name="T16">5.1.</text:span><text:span text:style-name="T30">3</text:span><text:span text:style-name="T16">. <text:s text:c="4"/></text:span><text:span text:style-name="T53"><text:s/></text:span><text:span text:style-name="T16">Du</text:span><text:span text:style-name="T21">r</text:span><text:span text:style-name="T16">ante</text:span><text:span text:style-name="T96"> </text:span><text:span text:style-name="T16">a</text:span><text:span text:style-name="T85"> </text:span><text:span text:style-name="T21">v</text:span><text:span text:style-name="T16">i</text:span><text:span text:style-name="T30">g</text:span><text:span text:style-name="T16">ên</text:span><text:span text:style-name="T21">c</text:span><text:span text:style-name="T16">ia</text:span><text:span text:style-name="T96"> </text:span><text:span text:style-name="T16">da</text:span><text:span text:style-name="T88"> </text:span><text:span text:style-name="T16">p</text:span><text:span text:style-name="T21">r</text:span><text:span text:style-name="T30">e</text:span><text:span text:style-name="T21">s</text:span><text:span text:style-name="T16">ente</text:span><text:span text:style-name="T75"> </text:span><text:span text:style-name="T21">c</text:span><text:span text:style-name="T16">ont</text:span><text:span text:style-name="T21">r</text:span><text:span text:style-name="T30">a</text:span><text:span text:style-name="T16">ta</text:span><text:span text:style-name="T21">ç</text:span><text:span text:style-name="T16">ão,</text:span><text:span text:style-name="T76"> </text:span><text:span text:style-name="T21">c</text:span><text:span text:style-name="T16">a</text:span><text:span text:style-name="T21">s</text:span><text:span text:style-name="T16">o</text:span><text:span text:style-name="T88"> </text:span><text:span text:style-name="T30">n</text:span><text:span text:style-name="T16">e</text:span><text:span text:style-name="T21">c</text:span><text:span text:style-name="T16">e</text:span><text:span text:style-name="T21">ss</text:span><text:span text:style-name="T16">á</text:span><text:span text:style-name="T21">r</text:span><text:span text:style-name="T16">io,</text:span><text:span text:style-name="T76"> </text:span><text:span text:style-name="T16">o</text:span><text:span text:style-name="T63"> </text:span><text:span text:style-name="T16">BNB</text:span><text:span text:style-name="T79"> </text:span><text:span text:style-name="T16">po</text:span><text:span text:style-name="T30">d</text:span><text:span text:style-name="T16">e</text:span><text:span text:style-name="T21">r</text:span><text:span text:style-name="T16">á p</text:span><text:span text:style-name="T21">r</text:span><text:span text:style-name="T16">o</text:span><text:span text:style-name="T21">c</text:span><text:span text:style-name="T16">eder</text:span><text:span text:style-name="T47"> </text:span><text:span text:style-name="T16">al</text:span><text:span text:style-name="T30">t</text:span><text:span text:style-name="T16">e</text:span><text:span text:style-name="T21">r</text:span><text:span text:style-name="T16">a</text:span><text:span text:style-name="T21">ç</text:span><text:span text:style-name="T16">ões</text:span><text:span text:style-name="T34"> </text:span><text:span text:style-name="T30">n</text:span><text:span text:style-name="T16">os</text:span><text:span text:style-name="T41"> </text:span><text:span text:style-name="T21">r</text:span><text:span text:style-name="T16">e</text:span><text:span text:style-name="T30">f</text:span><text:span text:style-name="T16">e</text:span><text:span text:style-name="T21">r</text:span><text:span text:style-name="T16">idos</text:span><text:span text:style-name="T39"> </text:span><text:span text:style-name="T16">p</text:span><text:span text:style-name="T21">r</text:span><text:span text:style-name="T16">o</text:span><text:span text:style-name="T21">c</text:span><text:span text:style-name="T30">e</text:span><text:span text:style-name="T16">di</text:span><text:span text:style-name="T34">m</text:span><text:span text:style-name="T16">ento</text:span><text:span text:style-name="T21">s</text:span><text:span text:style-name="T16">, </text:span><text:span text:style-name="T27">r</text:span><text:span text:style-name="T16">e</text:span><text:span text:style-name="T21">s</text:span><text:span text:style-name="T16">pei</text:span><text:span text:style-name="T30">t</text:span><text:span text:style-name="T16">adas</text:span><text:span text:style-name="T37"> </text:span><text:span text:style-name="T16">as</text:span><text:span text:style-name="T43"> </text:span><text:span text:style-name="T21">c</text:span><text:span text:style-name="T16">on</text:span><text:span text:style-name="T30">d</text:span><text:span text:style-name="T16">i</text:span><text:span text:style-name="T21">ç</text:span><text:span text:style-name="T16">ões de</text:span><text:span text:style-name="T30">f</text:span><text:span text:style-name="T16">in</text:span><text:span text:style-name="T21">i</text:span><text:span text:style-name="T16">das no </text:span><text:span text:style-name="T30">E</text:span><text:span text:style-name="T16">di</text:span><text:span text:style-name="T30">t</text:span><text:span text:style-name="T16">al e </text:span><text:span text:style-name="T34">m</text:span><text:span text:style-name="T16">edi</text:span><text:span text:style-name="T30">a</text:span><text:span text:style-name="T16">nte </text:span><text:span text:style-name="T21">c</text:span><text:span text:style-name="T16">o</text:span><text:span text:style-name="T34">m</text:span><text:span text:style-name="T16">uni</text:span><text:span text:style-name="T21">c</text:span><text:span text:style-name="T16">a</text:span><text:span text:style-name="T21">ç</text:span><text:span text:style-name="T16">ão p</text:span><text:span text:style-name="T21">r</text:span><text:span text:style-name="T16">é</text:span><text:span text:style-name="T21">v</text:span><text:span text:style-name="T16">ia a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.</text:span></text:p>
      <text:p text:style-name="P5"/>
      <text:p text:style-name="P42"><text:span text:style-name="T116">5.1.</text:span><text:span text:style-name="T117">4</text:span><text:span text:style-name="T116">. <text:s text:c="3"/></text:span><text:span text:style-name="T118"><text:s/></text:span><text:span text:style-name="T116">A</text:span><text:span text:style-name="T119"> </text:span><text:span text:style-name="T120">Or</text:span><text:span text:style-name="T116">dem</text:span><text:span text:style-name="T119"> </text:span><text:span text:style-name="T116">de</text:span><text:span text:style-name="T119"> </text:span><text:span text:style-name="T117">S</text:span><text:span text:style-name="T116">e</text:span><text:span text:style-name="T120">r</text:span><text:span text:style-name="T116">vi</text:span><text:span text:style-name="T120">ç</text:span><text:span text:style-name="T116">o</text:span><text:span text:style-name="T121"> </text:span><text:span text:style-name="T120">(O</text:span><text:span text:style-name="T116">S)</text:span><text:span text:style-name="T122"> </text:span><text:span text:style-name="T120">s</text:span><text:span text:style-name="T116">e</text:span><text:span text:style-name="T120">r</text:span><text:span text:style-name="T116">á</text:span><text:span text:style-name="T121"> </text:span><text:span text:style-name="T116">u</text:span><text:span text:style-name="T117">t</text:span><text:span text:style-name="T116">i</text:span><text:span text:style-name="T120">li</text:span><text:span text:style-name="T116">zada</text:span><text:span text:style-name="T123"> </text:span><text:span text:style-name="T124">c</text:span><text:span text:style-name="T116">o</text:span><text:span text:style-name="T125">m</text:span><text:span text:style-name="T116">o</text:span><text:span text:style-name="T117"> </text:span><text:span text:style-name="T125">m</text:span><text:span text:style-name="T116">ecani</text:span><text:span text:style-name="T120">s</text:span><text:span text:style-name="T125">m</text:span><text:span text:style-name="T116">o de</text:span><text:span text:style-name="T119"> </text:span><text:span text:style-name="T120">c</text:span><text:span text:style-name="T116">ont</text:span><text:span text:style-name="T120">r</text:span><text:span text:style-name="T117">o</text:span><text:span text:style-name="T116">le</text:span><text:span text:style-name="T125"> </text:span><text:span text:style-name="T116">pa</text:span><text:span text:style-name="T120">r</text:span><text:span text:style-name="T116">a apu</text:span><text:span text:style-name="T120">r</text:span><text:span text:style-name="T116">a</text:span><text:span text:style-name="T120">ç</text:span><text:span text:style-name="T117">ã</text:span><text:span text:style-name="T116">o </text:span><text:span text:style-name="T117">d</text:span><text:span text:style-name="T116">a</text:span><text:span text:style-name="T119"> </text:span><text:span text:style-name="T116">p</text:span><text:span text:style-name="T120">r</text:span><text:span text:style-name="T116">e</text:span><text:span text:style-name="T120">s</text:span><text:span text:style-name="T116">ta</text:span><text:span text:style-name="T120">ç</text:span><text:span text:style-name="T116">ão</text:span><text:span text:style-name="T117"> </text:span><text:span text:style-name="T116">d</text:span><text:span text:style-name="T117">o</text:span><text:span text:style-name="T116">s</text:span><text:span text:style-name="T121"> </text:span><text:span text:style-name="T120">s</text:span><text:span text:style-name="T116">e</text:span><text:span text:style-name="T120">r</text:span><text:span text:style-name="T116">vi</text:span><text:span text:style-name="T120">ç</text:span><text:span text:style-name="T116">os</text:span><text:span text:style-name="T124"> </text:span><text:span text:style-name="T116">de</text:span><text:span text:style-name="T125">m</text:span><text:span text:style-name="T116">andados </text:span><text:span text:style-name="T117">p</text:span><text:span text:style-name="T116">elo</text:span><text:span text:style-name="T126"> </text:span><text:span text:style-name="T116">B</text:span><text:span text:style-name="T123">N</text:span><text:span text:style-name="T116">B,</text:span><text:span text:style-name="T121"> </text:span><text:span text:style-name="T116">a</text:span><text:span text:style-name="T120">ss</text:span><text:span text:style-name="T116">im</text:span><text:span text:style-name="T126"> </text:span><text:span text:style-name="T120">c</text:span><text:span text:style-name="T116">o</text:span><text:span text:style-name="T125">m</text:span><text:span text:style-name="T116">o</text:span><text:span text:style-name="T124"> </text:span><text:span text:style-name="T116">o te</text:span><text:span text:style-name="T125">m</text:span><text:span text:style-name="T116">po</text:span><text:span text:style-name="T125"> </text:span><text:span text:style-name="T116">de</text:span><text:span text:style-name="T122"> </text:span><text:span text:style-name="T116">at</text:span><text:span text:style-name="T117">e</text:span><text:span text:style-name="T116">n</text:span><text:span text:style-name="T117">d</text:span><text:span text:style-name="T116">i</text:span><text:span text:style-name="T125">m</text:span><text:span text:style-name="T116">ento pa</text:span><text:span text:style-name="T123">r</text:span><text:span text:style-name="T116">a</text:span><text:span text:style-name="T126"> </text:span><text:span text:style-name="T120">c</text:span><text:span text:style-name="T116">ál</text:span><text:span text:style-name="T120">c</text:span><text:span text:style-name="T117">u</text:span><text:span text:style-name="T116">lo</text:span><text:span text:style-name="T125"> </text:span><text:span text:style-name="T117">d</text:span><text:span text:style-name="T116">o</text:span><text:span text:style-name="T122"> </text:span><text:span text:style-name="T117">A</text:span><text:span text:style-name="T116">ne</text:span><text:span text:style-name="T120">x</text:span><text:span text:style-name="T116">o</text:span><text:span text:style-name="T125"> </text:span><text:span text:style-name="T117">I</text:span><text:span text:style-name="T116">II</text:span><text:span text:style-name="T122"> </text:span><text:span text:style-name="T116">-</text:span><text:span text:style-name="T127"> </text:span><text:span text:style-name="T116">A</text:span><text:span text:style-name="T124">c</text:span><text:span text:style-name="T116">o</text:span><text:span text:style-name="T120">r</text:span><text:span text:style-name="T116">do</text:span><text:span text:style-name="T125"> </text:span><text:span text:style-name="T117">d</text:span><text:span text:style-name="T116">e</text:span><text:span text:style-name="T122"> </text:span><text:span text:style-name="T116">N</text:span><text:span text:style-name="T117">í</text:span><text:span text:style-name="T116">v</text:span><text:span text:style-name="T117">e</text:span><text:span text:style-name="T116">l</text:span><text:span text:style-name="T125"> </text:span><text:span text:style-name="T116">M</text:span><text:span text:style-name="T117">í</text:span><text:span text:style-name="T116">ni</text:span><text:span text:style-name="T125">m</text:span><text:span text:style-name="T116">o</text:span><text:span text:style-name="T124"> </text:span><text:span text:style-name="T116">de Se</text:span><text:span text:style-name="T120">rv</text:span><text:span text:style-name="T116">i</text:span><text:span text:style-name="T120">ç</text:span><text:span text:style-name="T116">o</text:span><text:span text:style-name="T120">s</text:span><text:span text:style-name="T116">.</text:span></text:p>
      <text:p text:style-name="P3"/>
      <text:p text:style-name="P39"><text:span text:style-name="T16">5.2.<text:tab/>Abe</text:span><text:span text:style-name="T21">r</text:span><text:span text:style-name="T30">t</text:span><text:span text:style-name="T16">u</text:span><text:span text:style-name="T21">r</text:span><text:span text:style-name="T16">a de </text:span><text:span text:style-name="T21">O</text:span><text:span text:style-name="T16">S</text:span></text:p>
      <text:p text:style-name="P5"/>
      <text:p text:style-name="P42"><text:span text:style-name="T16">5.2.</text:span><text:span text:style-name="T30">1</text:span><text:span text:style-name="T16">. <text:s text:c="4"/></text:span><text:span text:style-name="T34"><text:s/></text:span><text:span text:style-name="T16">Pa</text:span><text:span text:style-name="T21">r</text:span><text:span text:style-name="T16">a</text:span><text:span text:style-name="T27"> </text:span><text:span text:style-name="T21">s</text:span><text:span text:style-name="T30">o</text:span><text:span text:style-name="T16">li</text:span><text:span text:style-name="T44">c</text:span><text:span text:style-name="T16">ita</text:span><text:span text:style-name="T21">ç</text:span><text:span text:style-name="T16">ão</text:span><text:span text:style-name="T21"> </text:span><text:span text:style-name="T16">do</text:span><text:span text:style-name="T49"> </text:span><text:span text:style-name="T21">s</text:span><text:span text:style-name="T16">e</text:span><text:span text:style-name="T21">rv</text:span><text:span text:style-name="T16">i</text:span><text:span text:style-name="T21">ç</text:span><text:span text:style-name="T30">o</text:span><text:span text:style-name="T16">, o</text:span><text:span text:style-name="T47"> </text:span><text:span text:style-name="T16">BNB</text:span><text:span text:style-name="T34"> </text:span><text:span text:style-name="T16">d</text:span><text:span text:style-name="T30">e</text:span><text:span text:style-name="T16">ve</text:span><text:span text:style-name="T21">r</text:span><text:span text:style-name="T16">á</text:span><text:span text:style-name="T44"> </text:span><text:span text:style-name="T16">e</text:span><text:span text:style-name="T30">f</text:span><text:span text:style-name="T16">etuar</text:span><text:span text:style-name="T34"> </text:span><text:span text:style-name="T16">a</text:span><text:span text:style-name="T47"> </text:span><text:span text:style-name="T16">abe</text:span><text:span text:style-name="T21">r</text:span><text:span text:style-name="T16">tu</text:span><text:span text:style-name="T21">r</text:span><text:span text:style-name="T16">a</text:span><text:span text:style-name="T30"> </text:span><text:span text:style-name="T16">de</text:span><text:span text:style-name="T49"> </text:span><text:span text:style-name="T21">O</text:span><text:span text:style-name="T16">S</text:span><text:span text:style-name="T44"> </text:span><text:span text:style-name="T21">c</text:span><text:span text:style-name="T30">o</text:span><text:span text:style-name="T16">nte</text:span><text:span text:style-name="T30">n</text:span><text:span text:style-name="T16">do in</text:span><text:span text:style-name="T30">f</text:span><text:span text:style-name="T16">o</text:span><text:span text:style-name="T21">r</text:span><text:span text:style-name="T34">m</text:span><text:span text:style-name="T16">a</text:span><text:span text:style-name="T21">ç</text:span><text:span text:style-name="T16">ões de</text:span><text:span text:style-name="T21">scr</text:span><text:span text:style-name="T16">even</text:span><text:span text:style-name="T30">d</text:span><text:span text:style-name="T16">o a</text:span><text:span text:style-name="T47"> </text:span><text:span text:style-name="T16">a</text:span><text:span text:style-name="T30">t</text:span><text:span text:style-name="T16">i</text:span><text:span text:style-name="T21">v</text:span><text:span text:style-name="T16">i</text:span><text:span text:style-name="T30">d</text:span><text:span text:style-name="T16">ade</text:span><text:span text:style-name="T44"> </text:span><text:span text:style-name="T16">e</text:span><text:span text:style-name="T30">/</text:span><text:span text:style-name="T16">ou</text:span><text:span text:style-name="T49"> </text:span><text:span text:style-name="T16">ent</text:span><text:span text:style-name="T21">r</text:span><text:span text:style-name="T30">e</text:span><text:span text:style-name="T16">ga</text:span><text:span text:style-name="T34"> </text:span><text:span text:style-name="T16">e</text:span><text:span text:style-name="T47"> </text:span><text:span text:style-name="T16">os</text:span><text:span text:style-name="T47"> </text:span><text:span text:style-name="T21">r</text:span><text:span text:style-name="T16">e</text:span><text:span text:style-name="T21">s</text:span><text:span text:style-name="T30">p</text:span><text:span text:style-name="T16">e</text:span><text:span text:style-name="T21">c</text:span><text:span text:style-name="T16">t</text:span><text:span text:style-name="T21">i</text:span><text:span text:style-name="T16">vos</text:span><text:span text:style-name="T21"> </text:span><text:span text:style-name="T16">p</text:span><text:span text:style-name="T27">r</text:span><text:span text:style-name="T30">a</text:span><text:span text:style-name="T16">zos p</text:span><text:span text:style-name="T21">r</text:span><text:span text:style-name="T16">e</text:span><text:span text:style-name="T21">v</text:span><text:span text:style-name="T16">i</text:span><text:span text:style-name="T21">s</text:span><text:span text:style-name="T16">tos pa</text:span><text:span text:style-name="T21">r</text:span><text:span text:style-name="T16">a i</text:span><text:span text:style-name="T30">n</text:span><text:span text:style-name="T16">í</text:span><text:span text:style-name="T21">c</text:span><text:span text:style-name="T16">io e </text:span><text:span text:style-name="T21">c</text:span><text:span text:style-name="T16">on</text:span><text:span text:style-name="T44">c</text:span><text:span text:style-name="T16">lu</text:span><text:span text:style-name="T21">s</text:span><text:span text:style-name="T16">ão do </text:span><text:span text:style-name="T21">s</text:span><text:span text:style-name="T16">e</text:span><text:span text:style-name="T27">r</text:span><text:span text:style-name="T16">vi</text:span><text:span text:style-name="T21">ç</text:span><text:span text:style-name="T16">o por </text:span><text:span text:style-name="T30">p</text:span><text:span text:style-name="T16">a</text:span><text:span text:style-name="T21">r</text:span><text:span text:style-name="T16">te d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.</text:span></text:p>
      <text:p text:style-name="P3"/>
      <text:p text:style-name="P48"><text:span text:style-name="T116">5.2.</text:span><text:span text:style-name="T117">1</text:span><text:span text:style-name="T116">.1. <text:s/></text:span><text:span text:style-name="T127"><text:s/></text:span><text:span text:style-name="T116">P</text:span><text:span text:style-name="T120">r</text:span><text:span text:style-name="T117">a</text:span><text:span text:style-name="T116">zos de a</text:span><text:span text:style-name="T120">c</text:span><text:span text:style-name="T116">o</text:span><text:span text:style-name="T120">r</text:span><text:span text:style-name="T116">do </text:span><text:span text:style-name="T120">c</text:span><text:span text:style-name="T116">om os e</text:span><text:span text:style-name="T120">s</text:span><text:span text:style-name="T116">pe</text:span><text:span text:style-name="T120">c</text:span><text:span text:style-name="T116">i</text:span><text:span text:style-name="T117">f</text:span><text:span text:style-name="T116">i</text:span><text:span text:style-name="T120">c</text:span><text:span text:style-name="T116">ados no </text:span><text:span text:style-name="T120">s</text:span><text:span text:style-name="T116">u</text:span><text:span text:style-name="T117">b</text:span><text:span text:style-name="T116">item 4.5.1.</text:span></text:p>
      <text:p text:style-name="P5"/>
      <text:p text:style-name="P60"><text:span text:style-name="T16">5.2.</text:span><text:span text:style-name="T30">2</text:span><text:span text:style-name="T16">. <text:s text:c="3"/></text:span><text:span text:style-name="T98"><text:s/></text:span><text:span text:style-name="T16">Após</text:span><text:span text:style-name="T47"> </text:span><text:span text:style-name="T30">a</text:span><text:span text:style-name="T16">be</text:span><text:span text:style-name="T21">r</text:span><text:span text:style-name="T16">tu</text:span><text:span text:style-name="T21">r</text:span><text:span text:style-name="T16">a</text:span><text:span text:style-name="T49"> </text:span><text:span text:style-name="T16">da</text:span><text:span text:style-name="T41"> </text:span><text:span text:style-name="T21">O</text:span><text:span text:style-name="T30">S</text:span><text:span text:style-name="T16">,</text:span><text:span text:style-name="T51"> </text:span><text:span text:style-name="T16">o</text:span><text:span text:style-name="T53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eve</text:span><text:span text:style-name="T21">r</text:span><text:span text:style-name="T16">á</text:span><text:span text:style-name="T47"> </text:span><text:span text:style-name="T16">v</text:span><text:span text:style-name="T30">e</text:span><text:span text:style-name="T21">r</text:span><text:span text:style-name="T16">i</text:span><text:span text:style-name="T30">f</text:span><text:span text:style-name="T16">i</text:span><text:span text:style-name="T21">c</text:span><text:span text:style-name="T16">ar</text:span><text:span text:style-name="T39"> </text:span><text:span text:style-name="T21">s</text:span><text:span text:style-name="T16">e</text:span><text:span text:style-name="T41"> </text:span><text:span text:style-name="T16">as</text:span><text:span text:style-name="T35"> </text:span><text:span text:style-name="T16">in</text:span><text:span text:style-name="T30">f</text:span><text:span text:style-name="T16">or</text:span><text:span text:style-name="T34">m</text:span><text:span text:style-name="T16">a</text:span><text:span text:style-name="T21">ç</text:span><text:span text:style-name="T16">ões </text:span><text:span text:style-name="T30">f</text:span><text:span text:style-name="T16">o</text:span><text:span text:style-name="T21">r</text:span><text:span text:style-name="T16">ne</text:span><text:span text:style-name="T21">c</text:span><text:span text:style-name="T16">idas e</text:span><text:span text:style-name="T21">s</text:span><text:span text:style-name="T16">t</text:span><text:span text:style-name="T30">ã</text:span><text:span text:style-name="T16">o</text:span><text:span text:style-name="T27"> </text:span><text:span text:style-name="T21">c</text:span><text:span text:style-name="T16">la</text:span><text:span text:style-name="T21">r</text:span><text:span text:style-name="T16">a</text:span><text:span text:style-name="T21">s</text:span><text:span text:style-name="T16">,</text:span><text:span text:style-name="T30"> </text:span><text:span text:style-name="T44">s</text:span><text:span text:style-name="T16">u</text:span><text:span text:style-name="T30">f</text:span><text:span text:style-name="T16">i</text:span><text:span text:style-name="T21">c</text:span><text:span text:style-name="T16">ientes</text:span><text:span text:style-name="T30"> </text:span><text:span text:style-name="T16">e</text:span><text:span text:style-name="T39"> </text:span><text:span text:style-name="T21">c</text:span><text:span text:style-name="T16">o</text:span><text:span text:style-name="T21">rr</text:span><text:span text:style-name="T16">eta</text:span><text:span text:style-name="T21">s</text:span><text:span text:style-name="T16">, </text:span><text:span text:style-name="T21">s</text:span><text:span text:style-name="T30">o</text:span><text:span text:style-name="T16">li</text:span><text:span text:style-name="T44">c</text:span><text:span text:style-name="T16">ita</text:span><text:span text:style-name="T30">n</text:span><text:span text:style-name="T16">do</text:span><text:span text:style-name="T21"> </text:span><text:span text:style-name="T16">ao</text:span><text:span text:style-name="T49"> </text:span><text:span text:style-name="T16">BN</text:span><text:span text:style-name="T30">B</text:span><text:span text:style-name="T16">,</text:span><text:span text:style-name="T44"> </text:span><text:span text:style-name="T21">s</text:span><text:span text:style-name="T16">e</text:span><text:span text:style-name="T37"> </text:span><text:span text:style-name="T30">f</text:span><text:span text:style-name="T16">or</text:span><text:span text:style-name="T39"> </text:span><text:span text:style-name="T16">o </text:span><text:span text:style-name="T21">c</text:span><text:span text:style-name="T16">a</text:span><text:span text:style-name="T21">s</text:span><text:span text:style-name="T16">o, os e</text:span><text:span text:style-name="T21">sc</text:span><text:span text:style-name="T16">la</text:span><text:span text:style-name="T21">r</text:span><text:span text:style-name="T16">e</text:span><text:span text:style-name="T21">c</text:span><text:span text:style-name="T16">i</text:span><text:span text:style-name="T34">m</text:span><text:span text:style-name="T16">entos </text:span><text:span text:style-name="T30">o</text:span><text:span text:style-name="T16">u </text:span><text:span text:style-name="T21">c</text:span><text:span text:style-name="T16">o</text:span><text:span text:style-name="T21">rr</text:span><text:span text:style-name="T16">e</text:span><text:span text:style-name="T21">ç</text:span><text:span text:style-name="T16">ões </text:span><text:span text:style-name="T21">j</text:span><text:span text:style-name="T16">ul</text:span><text:span text:style-name="T30">g</text:span><text:span text:style-name="T16">adas ne</text:span><text:span text:style-name="T21">c</text:span><text:span text:style-name="T16">e</text:span><text:span text:style-name="T44">s</text:span><text:span text:style-name="T21">s</text:span><text:span text:style-name="T16">á</text:span><text:span text:style-name="T21">r</text:span><text:span text:style-name="T16">ia</text:span><text:span text:style-name="T21">s</text:span><text:span text:style-name="T16">.</text:span></text:p>
      <text:p text:style-name="P13"/>
      <text:p text:style-name="P42"><text:span text:style-name="T16">5.2.</text:span><text:span text:style-name="T30">3</text:span><text:span text:style-name="T16">. <text:s text:c="3"/></text:span><text:span text:style-name="T55"><text:s/></text:span><text:span text:style-name="T16">O</text:span><text:span text:style-name="T43"> </text:span><text:span text:style-name="T16">BNB</text:span><text:span text:style-name="T49"> </text:span><text:span text:style-name="T30">d</text:span><text:span text:style-name="T16">e</text:span><text:span text:style-name="T21">v</text:span><text:span text:style-name="T16">e</text:span><text:span text:style-name="T21">r</text:span><text:span text:style-name="T16">á</text:span><text:span text:style-name="T39"> </text:span><text:span text:style-name="T16">p</text:span><text:span text:style-name="T21">r</text:span><text:span text:style-name="T16">e</text:span><text:span text:style-name="T21">s</text:span><text:span text:style-name="T16">tar</text:span><text:span text:style-name="T49"> </text:span><text:span text:style-name="T16">os</text:span><text:span text:style-name="T56"> </text:span><text:span text:style-name="T16">de</text:span><text:span text:style-name="T21">v</text:span><text:span text:style-name="T16">i</text:span><text:span text:style-name="T30">d</text:span><text:span text:style-name="T16">os</text:span><text:span text:style-name="T49"> </text:span><text:span text:style-name="T16">e</text:span><text:span text:style-name="T21">sc</text:span><text:span text:style-name="T16">la</text:span><text:span text:style-name="T21">r</text:span><text:span text:style-name="T16">e</text:span><text:span text:style-name="T21">c</text:span><text:span text:style-name="T16">i</text:span><text:span text:style-name="T34">m</text:span><text:span text:style-name="T16">entos e/ou</text:span><text:span text:style-name="T51"> </text:span><text:span text:style-name="T21">c</text:span><text:span text:style-name="T16">o</text:span><text:span text:style-name="T21">rr</text:span><text:span text:style-name="T16">e</text:span><text:span text:style-name="T21">ç</text:span><text:span text:style-name="T16">ões</text:span><text:span text:style-name="T37"> </text:span><text:span text:style-name="T21">j</text:span><text:span text:style-name="T16">u</text:span><text:span text:style-name="T21">l</text:span><text:span text:style-name="T16">ga</text:span><text:span text:style-name="T30">d</text:span><text:span text:style-name="T16">as p</text:span><text:span text:style-name="T21">r</text:span><text:span text:style-name="T16">o</text:span><text:span text:style-name="T21">c</text:span><text:span text:style-name="T16">ed</text:span><text:span text:style-name="T30">e</text:span><text:span text:style-name="T16">nte</text:span><text:span text:style-name="T21">s</text:span><text:span text:style-name="T16">, </text:span><text:span text:style-name="T21">s</text:span><text:span text:style-name="T16">e</text:span><text:span text:style-name="T30">n</text:span><text:span text:style-name="T16">do</text:span><text:span text:style-name="T37"> </text:span><text:span text:style-name="T30">q</text:span><text:span text:style-name="T16">ue</text:span><text:span text:style-name="T49"> </text:span><text:span text:style-name="T16">o</text:span><text:span text:style-name="T35"> </text:span><text:span text:style-name="T21">r</text:span><text:span text:style-name="T16">e</text:span><text:span text:style-name="T21">s</text:span><text:span text:style-name="T16">pe</text:span><text:span text:style-name="T21">c</text:span><text:span text:style-name="T16">ti</text:span><text:span text:style-name="T21">v</text:span><text:span text:style-name="T16">o</text:span><text:span text:style-name="T30"> </text:span><text:span text:style-name="T16">te</text:span><text:span text:style-name="T34">m</text:span><text:span text:style-name="T16">po</text:span><text:span text:style-name="T37"> </text:span><text:span text:style-name="T16">de</text:span><text:span text:style-name="T21">s</text:span><text:span text:style-name="T16">p</text:span><text:span text:style-name="T30">e</text:span><text:span text:style-name="T16">n</text:span><text:span text:style-name="T30">d</text:span><text:span text:style-name="T21">i</text:span><text:span text:style-name="T16">do</text:span><text:span text:style-name="T21"> </text:span><text:span text:style-name="T16">n</text:span><text:span text:style-name="T30">ã</text:span><text:span text:style-name="T16">o</text:span><text:span text:style-name="T49"> </text:span><text:span text:style-name="T21">s</text:span><text:span text:style-name="T16">e</text:span><text:span text:style-name="T21">r</text:span><text:span text:style-name="T16">á</text:span><text:span text:style-name="T49"> </text:span><text:span text:style-name="T21">c</text:span><text:span text:style-name="T16">on</text:span><text:span text:style-name="T21">si</text:span><text:span text:style-name="T16">de</text:span><text:span text:style-name="T21">r</text:span><text:span text:style-name="T16">a</text:span><text:span text:style-name="T30">d</text:span><text:span text:style-name="T16">o no p</text:span><text:span text:style-name="T21">r</text:span><text:span text:style-name="T30">a</text:span><text:span text:style-name="T16">zo de a</text:span><text:span text:style-name="T21">c</text:span><text:span text:style-name="T16">ei</text:span><text:span text:style-name="T30">t</text:span><text:span text:style-name="T16">e </text:span><text:span text:style-name="T30">d</text:span><text:span text:style-name="T16">o </text:span><text:span text:style-name="T21">s</text:span><text:span text:style-name="T16">e</text:span><text:span text:style-name="T21">rviç</text:span><text:span text:style-name="T16">o pe</text:span><text:span text:style-name="T21">l</text:span><text:span text:style-name="T16">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.</text:span></text:p>
      <text:p text:style-name="P13"/>
      <text:p text:style-name="P42"><text:soft-page-break/><text:span text:style-name="T16">5.2.</text:span><text:span text:style-name="T30">4</text:span><text:span text:style-name="T16">. <text:s text:c="4"/></text:span><text:span text:style-name="T53"><text:s/></text:span><text:span text:style-name="T16">Pa</text:span><text:span text:style-name="T21">r</text:span><text:span text:style-name="T16">a</text:span><text:span text:style-name="T34"> </text:span><text:span text:style-name="T16">aq</text:span><text:span text:style-name="T30">u</text:span><text:span text:style-name="T16">elas</text:span><text:span text:style-name="T21"> s</text:span><text:span text:style-name="T30">o</text:span><text:span text:style-name="T16">li</text:span><text:span text:style-name="T21">ci</text:span><text:span text:style-name="T16">ta</text:span><text:span text:style-name="T21">ç</text:span><text:span text:style-name="T16">ões </text:span><text:span text:style-name="T30">d</text:span><text:span text:style-name="T16">e</text:span><text:span text:style-name="T34"> </text:span><text:span text:style-name="T21">c</text:span><text:span text:style-name="T16">o</text:span><text:span text:style-name="T21">rr</text:span><text:span text:style-name="T16">e</text:span><text:span text:style-name="T21">ç</text:span><text:span text:style-name="T16">ão </text:span><text:span text:style-name="T21">j</text:span><text:span text:style-name="T16">u</text:span><text:span text:style-name="T21">l</text:span><text:span text:style-name="T16">ga</text:span><text:span text:style-name="T30">d</text:span><text:span text:style-name="T16">as</text:span><text:span text:style-name="T21"> </text:span><text:span text:style-name="T16">i</text:span><text:span text:style-name="T34">m</text:span><text:span text:style-name="T16">p</text:span><text:span text:style-name="T21">r</text:span><text:span text:style-name="T16">ocede</text:span><text:span text:style-name="T30">n</text:span><text:span text:style-name="T16">tes p</text:span><text:span text:style-name="T30">e</text:span><text:span text:style-name="T16">lo</text:span><text:span text:style-name="T34"> </text:span><text:span text:style-name="T16">B</text:span><text:span text:style-name="T27">N</text:span><text:span text:style-name="T16">B,</text:span><text:span text:style-name="T30"> </text:span><text:span text:style-name="T16">a</text:span><text:span text:style-name="T37"> O</text:span><text:span text:style-name="T16">S </text:span><text:span text:style-name="T21">s</text:span><text:span text:style-name="T16">e</text:span><text:span text:style-name="T21">r</text:span><text:span text:style-name="T16">á</text:span><text:span text:style-name="T41"> </text:span><text:span text:style-name="T16">de</text:span><text:span text:style-name="T21">v</text:span><text:span text:style-name="T16">o</text:span><text:span text:style-name="T21">l</text:span><text:span text:style-name="T16">v</text:span><text:span text:style-name="T21">i</text:span><text:span text:style-name="T16">da</text:span><text:span text:style-name="T37"> </text:span><text:span text:style-name="T16">ao</text:span><text:span text:style-name="T35"> </text:span><text:span text:style-name="T16">C</text:span><text:span text:style-name="T21">O</text:span><text:span text:style-name="T27">NT</text:span><text:span text:style-name="T16">RA</text:span><text:span text:style-name="T27">T</text:span><text:span text:style-name="T16">AD</text:span><text:span text:style-name="T21">O</text:span><text:span text:style-name="T16">, per</text:span><text:span text:style-name="T34">m</text:span><text:span text:style-name="T16">ane</text:span><text:span text:style-name="T21">c</text:span><text:span text:style-name="T16">en</text:span><text:span text:style-name="T30">d</text:span><text:span text:style-name="T16">o</text:span><text:span text:style-name="T21"> </text:span><text:span text:style-name="T16">o</text:span><text:span text:style-name="T43"> </text:span><text:span text:style-name="T16">p</text:span><text:span text:style-name="T21">r</text:span><text:span text:style-name="T30">a</text:span><text:span text:style-name="T16">zo</text:span><text:span text:style-name="T51"> </text:span><text:span text:style-name="T16">i</text:span><text:span text:style-name="T30">n</text:span><text:span text:style-name="T16">i</text:span><text:span text:style-name="T21">c</text:span><text:span text:style-name="T16">i</text:span><text:span text:style-name="T30">a</text:span><text:span text:style-name="T16">l</text:span><text:span text:style-name="T34">m</text:span><text:span text:style-name="T16">ente e</text:span><text:span text:style-name="T21">s</text:span><text:span text:style-name="T16">tip</text:span><text:span text:style-name="T30">u</text:span><text:span text:style-name="T16">l</text:span><text:span text:style-name="T30">a</text:span><text:span text:style-name="T16">do </text:span><text:span text:style-name="T30">p</text:span><text:span text:style-name="T16">a</text:span><text:span text:style-name="T21">r</text:span><text:span text:style-name="T16">a </text:span><text:span text:style-name="T21">c</text:span><text:span text:style-name="T16">on</text:span><text:span text:style-name="T44">c</text:span><text:span text:style-name="T16">lu</text:span><text:span text:style-name="T21">s</text:span><text:span text:style-name="T16">ão da e</text:span><text:span text:style-name="T21">x</text:span><text:span text:style-name="T16">e</text:span><text:span text:style-name="T21">c</text:span><text:span text:style-name="T16">u</text:span><text:span text:style-name="T21">ç</text:span><text:span text:style-name="T30">ã</text:span><text:span text:style-name="T16">o do </text:span><text:span text:style-name="T21">s</text:span><text:span text:style-name="T16">e</text:span><text:span text:style-name="T21">rv</text:span><text:span text:style-name="T16">i</text:span><text:span text:style-name="T21">ç</text:span><text:span text:style-name="T16">o.</text:span></text:p>
      <text:p text:style-name="P23"/>
      <text:p text:style-name="P42"><text:span text:style-name="T16">5.2.</text:span><text:span text:style-name="T30">5</text:span><text:span text:style-name="T16">. <text:s text:c="4"/></text:span><text:span text:style-name="T51"><text:s/></text:span><text:span text:style-name="T16">O</text:span><text:span text:style-name="T49"> </text:span><text:span text:style-name="T16">BNB</text:span><text:span text:style-name="T34"> </text:span><text:span text:style-name="T21">r</text:span><text:span text:style-name="T16">e</text:span><text:span text:style-name="T21">s</text:span><text:span text:style-name="T16">e</text:span><text:span text:style-name="T21">rv</text:span><text:span text:style-name="T16">a</text:span><text:span text:style-name="T21"> </text:span><text:span text:style-name="T30">p</text:span><text:span text:style-name="T16">a</text:span><text:span text:style-name="T21">r</text:span><text:span text:style-name="T16">a</text:span><text:span text:style-name="T27"> </text:span><text:span text:style-name="T21">s</text:span><text:span text:style-name="T16">i</text:span><text:span text:style-name="T49"> </text:span><text:span text:style-name="T16">o</text:span><text:span text:style-name="T37"> </text:span><text:span text:style-name="T30">d</text:span><text:span text:style-name="T21">ir</text:span><text:span text:style-name="T16">eito</text:span><text:span text:style-name="T34"> </text:span><text:span text:style-name="T16">de</text:span><text:span text:style-name="T34"> </text:span><text:span text:style-name="T21">s</text:span><text:span text:style-name="T16">u</text:span><text:span text:style-name="T21">s</text:span><text:span text:style-name="T30">p</text:span><text:span text:style-name="T16">en</text:span><text:span text:style-name="T30">d</text:span><text:span text:style-name="T16">er ou</text:span><text:span text:style-name="T49"> </text:span><text:span text:style-name="T21">c</text:span><text:span text:style-name="T16">a</text:span><text:span text:style-name="T30">n</text:span><text:span text:style-name="T21">c</text:span><text:span text:style-name="T16">elar</text:span><text:span text:style-name="T30"> </text:span><text:span text:style-name="T16">u</text:span><text:span text:style-name="T34">m</text:span><text:span text:style-name="T16">a</text:span><text:span text:style-name="T27"> </text:span><text:span text:style-name="T21">O</text:span><text:span text:style-name="T16">S,</text:span><text:span text:style-name="T44"> </text:span><text:span text:style-name="T30">d</text:span><text:span text:style-name="T16">e</text:span><text:span text:style-name="T34"> </text:span><text:span text:style-name="T16">a</text:span><text:span text:style-name="T21">c</text:span><text:span text:style-name="T16">o</text:span><text:span text:style-name="T27">r</text:span><text:span text:style-name="T16">do </text:span><text:span text:style-name="T21">c</text:span><text:span text:style-name="T16">om</text:span><text:span text:style-name="T43"> </text:span><text:span text:style-name="T16">a</text:span><text:span text:style-name="T41"> </text:span><text:span text:style-name="T21">s</text:span><text:span text:style-name="T16">ua</text:span><text:span text:style-name="T47"> </text:span><text:span text:style-name="T21">c</text:span><text:span text:style-name="T16">onveni</text:span><text:span text:style-name="T30">ê</text:span><text:span text:style-name="T16">n</text:span><text:span text:style-name="T21">c</text:span><text:span text:style-name="T16">ia, </text:span><text:span text:style-name="T21">c</text:span><text:span text:style-name="T16">u</text:span><text:span text:style-name="T21">j</text:span><text:span text:style-name="T16">a</text:span><text:span text:style-name="T47"> </text:span><text:span text:style-name="T16">de</text:span><text:span text:style-name="T21">c</text:span><text:span text:style-name="T16">i</text:span><text:span text:style-name="T21">s</text:span><text:span text:style-name="T16">ão</text:span><text:span text:style-name="T34"> </text:span><text:span text:style-name="T30">d</text:span><text:span text:style-name="T16">e</text:span><text:span text:style-name="T21">v</text:span><text:span text:style-name="T16">e</text:span><text:span text:style-name="T21">r</text:span><text:span text:style-name="T16">á</text:span><text:span text:style-name="T37"> </text:span><text:span text:style-name="T21">s</text:span><text:span text:style-name="T16">er</text:span><text:span text:style-name="T51"> </text:span><text:span text:style-name="T21">c</text:span><text:span text:style-name="T16">o</text:span><text:span text:style-name="T34">m</text:span><text:span text:style-name="T16">uni</text:span><text:span text:style-name="T21">c</text:span><text:span text:style-name="T16">ada</text:span><text:span text:style-name="T21"> </text:span><text:span text:style-name="T30">a</text:span><text:span text:style-name="T16">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.</text:span></text:p>
      <text:p text:style-name="P3"/>
      <text:p text:style-name="P39"><text:span text:style-name="T16">5.3.<text:tab/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 </text:span><text:span text:style-name="T30">d</text:span><text:span text:style-name="T16">e </text:span><text:span text:style-name="T21">O</text:span><text:span text:style-name="T16">S</text:span></text:p>
      <text:p text:style-name="P32"/>
      <text:p text:style-name="P43"><text:span text:style-name="T16">5.3.</text:span><text:span text:style-name="T30">1</text:span><text:span text:style-name="T16">. <text:s text:c="4"/></text:span><text:span text:style-name="T53"><text:s/></text:span><text:span text:style-name="T16">A</text:span><text:span text:style-name="T86"> </text:span><text:span text:style-name="T16">pa</text:span><text:span text:style-name="T21">r</text:span><text:span text:style-name="T30">t</text:span><text:span text:style-name="T16">ir</text:span><text:span text:style-name="T85"> </text:span><text:span text:style-name="T16">da</text:span><text:span text:style-name="T86"> </text:span><text:span text:style-name="T30">a</text:span><text:span text:style-name="T16">be</text:span><text:span text:style-name="T21">r</text:span><text:span text:style-name="T16">tu</text:span><text:span text:style-name="T21">r</text:span><text:span text:style-name="T16">a</text:span><text:span text:style-name="T79"> </text:span><text:span text:style-name="T16">da</text:span><text:span text:style-name="T86"> </text:span><text:span text:style-name="T44">O</text:span><text:span text:style-name="T16">S,</text:span><text:span text:style-name="T85"> </text:span><text:span text:style-name="T21">s</text:span><text:span text:style-name="T16">en</text:span><text:span text:style-name="T30">d</text:span><text:span text:style-name="T16">o</text:span><text:span text:style-name="T79"> </text:span><text:span text:style-name="T21">c</text:span><text:span text:style-name="T16">on</text:span><text:span text:style-name="T30">f</text:span><text:span text:style-name="T16">i</text:span><text:span text:style-name="T21">r</text:span><text:span text:style-name="T34">m</text:span><text:span text:style-name="T16">ado</text:span><text:span text:style-name="T75"> </text:span><text:span text:style-name="T116">o</text:span><text:span text:style-name="T128"> </text:span><text:span text:style-name="T116">a</text:span><text:span text:style-name="T120">c</text:span><text:span text:style-name="T116">eite</text:span><text:span text:style-name="T129"> </text:span><text:span text:style-name="T116">p</text:span><text:span text:style-name="T117">e</text:span><text:span text:style-name="T116">lo</text:span><text:span text:style-name="T129"> </text:span><text:span text:style-name="T116">C</text:span><text:span text:style-name="T120">O</text:span><text:span text:style-name="T116">N</text:span><text:span text:style-name="T123">T</text:span><text:span text:style-name="T116">RA</text:span><text:span text:style-name="T123">T</text:span><text:span text:style-name="T116">AD</text:span><text:span text:style-name="T120">O</text:span><text:span text:style-name="T116">, e</text:span><text:span text:style-name="T120">s</text:span><text:span text:style-name="T116">te </text:span><text:span text:style-name="T131">d</text:span><text:span text:style-name="T132">e</text:span><text:span text:style-name="T131">ve</text:span><text:span text:style-name="T133">r</text:span><text:span text:style-name="T131">á a</text:span><text:span text:style-name="T132">t</text:span><text:span text:style-name="T131">en</text:span><text:span text:style-name="T132">d</text:span><text:span text:style-name="T131">er as e</text:span><text:span text:style-name="T133">s</text:span><text:span text:style-name="T131">t</text:span><text:span text:style-name="T133">i</text:span><text:span text:style-name="T134">m</text:span><text:span text:style-name="T131">ativas p</text:span><text:span text:style-name="T133">r</text:span><text:span text:style-name="T131">e</text:span><text:span text:style-name="T133">v</text:span><text:span text:style-name="T131">i</text:span><text:span text:style-name="T133">s</text:span><text:span text:style-name="T131">tas </text:span><text:span text:style-name="T132">n</text:span><text:span text:style-name="T131">a </text:span><text:span text:style-name="T133">O</text:span><text:span text:style-name="T131">S.</text:span></text:p>
      <text:p text:style-name="P32"/>
      <text:p text:style-name="P42"><text:span text:style-name="T16">5.3.</text:span><text:span text:style-name="T30">2</text:span><text:span text:style-name="T16">. <text:s text:c="2"/></text:span><text:span text:style-name="T53"><text:s/></text:span><text:span text:style-name="T16">Me</text:span><text:span text:style-name="T30">d</text:span><text:span text:style-name="T16">ian</text:span><text:span text:style-name="T30">t</text:span><text:span text:style-name="T16">e</text:span><text:span text:style-name="T27"> </text:span><text:span text:style-name="T21">s</text:span><text:span text:style-name="T30">o</text:span><text:span text:style-name="T16">li</text:span><text:span text:style-name="T21">ci</text:span><text:span text:style-name="T16">ta</text:span><text:span text:style-name="T21">ç</text:span><text:span text:style-name="T16">ão</text:span><text:span text:style-name="T44"> </text:span><text:span text:style-name="T16">o</text:span><text:span text:style-name="T30">po</text:span><text:span text:style-name="T21">r</text:span><text:span text:style-name="T16">tuna</text:span><text:span text:style-name="T37"> </text:span><text:span text:style-name="T16">e</text:span><text:span text:style-name="T51"> </text:span><text:span text:style-name="T30">d</text:span><text:span text:style-name="T16">e</text:span><text:span text:style-name="T21">v</text:span><text:span text:style-name="T16">i</text:span><text:span text:style-name="T30">d</text:span><text:span text:style-name="T16">a</text:span><text:span text:style-name="T34">m</text:span><text:span text:style-name="T16">ente </text:span><text:span text:style-name="T21">j</text:span><text:span text:style-name="T16">u</text:span><text:span text:style-name="T21">s</text:span><text:span text:style-name="T16">ti</text:span><text:span text:style-name="T30">f</text:span><text:span text:style-name="T16">i</text:span><text:span text:style-name="T21">c</text:span><text:span text:style-name="T16">ada</text:span><text:span text:style-name="T27"> </text:span><text:span text:style-name="T30">p</text:span><text:span text:style-name="T16">or</text:span><text:span text:style-name="T51"> </text:span><text:span text:style-name="T30">p</text:span><text:span text:style-name="T16">a</text:span><text:span text:style-name="T21">r</text:span><text:span text:style-name="T16">te</text:span><text:span text:style-name="T39"> </text:span><text:span text:style-name="T30">d</text:span><text:span text:style-name="T16">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, o</text:span><text:span text:style-name="T43"> </text:span><text:span text:style-name="T16">B</text:span><text:span text:style-name="T27">N</text:span><text:span text:style-name="T16">B</text:span><text:span text:style-name="T47"> </text:span><text:span text:style-name="T30">po</text:span><text:span text:style-name="T16">de</text:span><text:span text:style-name="T21">r</text:span><text:span text:style-name="T16">á,</text:span><text:span text:style-name="T47"> </text:span><text:span text:style-name="T16">a</text:span><text:span text:style-name="T43"> </text:span><text:span text:style-name="T21">s</text:span><text:span text:style-name="T16">eu</text:span><text:span text:style-name="T41"> </text:span><text:span text:style-name="T21">cr</text:span><text:span text:style-name="T16">i</text:span><text:span text:style-name="T30">t</text:span><text:span text:style-name="T16">é</text:span><text:span text:style-name="T21">r</text:span><text:span text:style-name="T16">i</text:span><text:span text:style-name="T30">o</text:span><text:span text:style-name="T16">,</text:span><text:span text:style-name="T39"> </text:span><text:span text:style-name="T16">p</text:span><text:span text:style-name="T21">r</text:span><text:span text:style-name="T16">o</text:span><text:span text:style-name="T21">rr</text:span><text:span text:style-name="T30">o</text:span><text:span text:style-name="T16">gar</text:span><text:span text:style-name="T39"> </text:span><text:span text:style-name="T16">o</text:span><text:span text:style-name="T56"> </text:span><text:span text:style-name="T16">p</text:span><text:span text:style-name="T21">r</text:span><text:span text:style-name="T30">a</text:span><text:span text:style-name="T16">zo</text:span><text:span text:style-name="T47"> </text:span><text:span text:style-name="T16">e</text:span><text:span text:style-name="T21">s</text:span><text:span text:style-name="T30">t</text:span><text:span text:style-name="T16">ip</text:span><text:span text:style-name="T30">u</text:span><text:span text:style-name="T16">l</text:span><text:span text:style-name="T30">a</text:span><text:span text:style-name="T16">do</text:span><text:span text:style-name="T39"> </text:span><text:span text:style-name="T16">na </text:span><text:span text:style-name="T21">O</text:span><text:span text:style-name="T16">S pa</text:span><text:span text:style-name="T21">r</text:span><text:span text:style-name="T16">a </text:span><text:span text:style-name="T21">c</text:span><text:span text:style-name="T16">on</text:span><text:span text:style-name="T21">c</text:span><text:span text:style-name="T16">lu</text:span><text:span text:style-name="T21">s</text:span><text:span text:style-name="T30">ã</text:span><text:span text:style-name="T16">o </text:span><text:span text:style-name="T30">d</text:span><text:span text:style-name="T16">a e</text:span><text:span text:style-name="T21">x</text:span><text:span text:style-name="T30">e</text:span><text:span text:style-name="T21">c</text:span><text:span text:style-name="T16">u</text:span><text:span text:style-name="T21">ç</text:span><text:span text:style-name="T16">ão do </text:span><text:span text:style-name="T21">s</text:span><text:span text:style-name="T16">e</text:span><text:span text:style-name="T27">r</text:span><text:span text:style-name="T16">vi</text:span><text:span text:style-name="T21">ç</text:span><text:span text:style-name="T30">o</text:span><text:span text:style-name="T16">.</text:span></text:p>
      <text:p text:style-name="P3"/>
      <text:p text:style-name="P67"><text:span text:style-name="T16">5.3.</text:span><text:span text:style-name="T30">3</text:span><text:span text:style-name="T16">.<text:tab/>Du</text:span><text:span text:style-name="T21">r</text:span><text:span text:style-name="T16">ante a e</text:span><text:span text:style-name="T44">x</text:span><text:span text:style-name="T16">e</text:span><text:span text:style-name="T21">c</text:span><text:span text:style-name="T16">u</text:span><text:span text:style-name="T21">ç</text:span><text:span text:style-name="T16">ão </text:span><text:span text:style-name="T30">d</text:span><text:span text:style-name="T16">a </text:span><text:span text:style-name="T21">O</text:span><text:span text:style-name="T30">S</text:span><text:span text:style-name="T16">, 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</text:span><text:span text:style-name="T30">e</text:span><text:span text:style-name="T16">ve</text:span><text:span text:style-name="T21">r</text:span><text:span text:style-name="T16">á:</text:span></text:p>
      <text:p text:style-name="P65"/>
      <text:p text:style-name="P47"><text:span text:style-name="T16">5.3.</text:span><text:span text:style-name="T30">3</text:span><text:span text:style-name="T16">.1. </text:span><text:span text:style-name="T30"><text:s/></text:span><text:span text:style-name="T16">Man</text:span><text:span text:style-name="T30">t</text:span><text:span text:style-name="T16">er</text:span><text:span text:style-name="T44"> </text:span><text:span text:style-name="T21">c</text:span><text:span text:style-name="T16">on</text:span><text:span text:style-name="T21">s</text:span><text:span text:style-name="T16">i</text:span><text:span text:style-name="T21">s</text:span><text:span text:style-name="T16">ten</text:span><text:span text:style-name="T30">t</text:span><text:span text:style-name="T16">es e</text:span><text:span text:style-name="T49"> </text:span><text:span text:style-name="T16">a</text:span><text:span text:style-name="T30">t</text:span><text:span text:style-name="T16">ua</text:span><text:span text:style-name="T21">li</text:span><text:span text:style-name="T16">zados</text:span><text:span text:style-name="T21"> </text:span><text:span text:style-name="T16">t</text:span><text:span text:style-name="T30">o</text:span><text:span text:style-name="T16">dos</text:span><text:span text:style-name="T37"> </text:span><text:span text:style-name="T16">os</text:span><text:span text:style-name="T47"> </text:span><text:span text:style-name="T16">do</text:span><text:span text:style-name="T21">c</text:span><text:span text:style-name="T30">u</text:span><text:span text:style-name="T34">m</text:span><text:span text:style-name="T16">entos por</text:span><text:span text:style-name="T39"> </text:span><text:span text:style-name="T16">ele p</text:span><text:span text:style-name="T21">r</text:span><text:span text:style-name="T16">od</text:span><text:span text:style-name="T30">u</text:span><text:span text:style-name="T16">z</text:span><text:span text:style-name="T21">i</text:span><text:span text:style-name="T16">dos e</text:span><text:span text:style-name="T30">/</text:span><text:span text:style-name="T16">ou al</text:span><text:span text:style-name="T30">t</text:span><text:span text:style-name="T16">e</text:span><text:span text:style-name="T21">r</text:span><text:span text:style-name="T16">ado</text:span><text:span text:style-name="T21">s</text:span><text:span text:style-name="T16">;</text:span></text:p>
      <text:p text:style-name="P8"/>
      <text:p text:style-name="P74"><text:span text:style-name="T16">5.3.</text:span><text:span text:style-name="T30">3</text:span><text:span text:style-name="T16">.2. <text:s/></text:span><text:span text:style-name="T41"><text:s/></text:span><text:span text:style-name="T21">O</text:span><text:span text:style-name="T16">b</text:span><text:span text:style-name="T21">s</text:span><text:span text:style-name="T16">e</text:span><text:span text:style-name="T21">r</text:span><text:span text:style-name="T16">var </text:span><text:span text:style-name="T90"><text:s/></text:span><text:span text:style-name="T16">os </text:span><text:span text:style-name="T99"><text:s/></text:span><text:span text:style-name="T16">pad</text:span><text:span text:style-name="T21">r</text:span><text:span text:style-name="T30">õ</text:span><text:span text:style-name="T16">es </text:span><text:span text:style-name="T103"><text:s/></text:span><text:span text:style-name="T30">d</text:span><text:span text:style-name="T16">e </text:span><text:span text:style-name="T68"><text:s/></text:span><text:span text:style-name="T21">s</text:span><text:span text:style-name="T16">egu</text:span><text:span text:style-name="T21">r</text:span><text:span text:style-name="T30">a</text:span><text:span text:style-name="T16">n</text:span><text:span text:style-name="T21">ç</text:span><text:span text:style-name="T16">a </text:span><text:span text:style-name="T93"><text:s/></text:span><text:span text:style-name="T16">e </text:span><text:span text:style-name="T99"><text:s/></text:span><text:span text:style-name="T16">os </text:span><text:span text:style-name="T70"><text:s/></text:span><text:span text:style-name="T30">n</text:span><text:span text:style-name="T16">o</text:span><text:span text:style-name="T27">r</text:span><text:span text:style-name="T34">m</text:span><text:span text:style-name="T16">ativos </text:span><text:span text:style-name="T90"><text:s/></text:span><text:span text:style-name="T16">in</text:span><text:span text:style-name="T30">t</text:span><text:span text:style-name="T16">e</text:span><text:span text:style-name="T21">r</text:span><text:span text:style-name="T16">nos e</text:span><text:span text:style-name="T21">x</text:span><text:span text:style-name="T16">i</text:span><text:span text:style-name="T21">s</text:span><text:span text:style-name="T16">ten</text:span><text:span text:style-name="T30">t</text:span><text:span text:style-name="T16">es no B</text:span><text:span text:style-name="T27">N</text:span><text:span text:style-name="T16">B.</text:span></text:p>
      <text:p text:style-name="P19"/>
      <text:p text:style-name="P39"><text:span text:style-name="T16">5.4.<text:tab/>Va</text:span><text:span text:style-name="T21">l</text:span><text:span text:style-name="T16">i</text:span><text:span text:style-name="T30">d</text:span><text:span text:style-name="T16">a</text:span><text:span text:style-name="T21">ç</text:span><text:span text:style-name="T16">ão da </text:span><text:span text:style-name="T21">O</text:span><text:span text:style-name="T16">S</text:span></text:p>
      <text:p text:style-name="P5"/>
      <text:p text:style-name="P60"><text:span text:style-name="T16">5.4.</text:span><text:span text:style-name="T30">1</text:span><text:span text:style-name="T16">. <text:s text:c="4"/></text:span><text:span text:style-name="T21"><text:s/></text:span><text:span text:style-name="T16">Pa</text:span><text:span text:style-name="T21">r</text:span><text:span text:style-name="T16">a</text:span><text:span text:style-name="T44"> </text:span><text:span text:style-name="T30">q</text:span><text:span text:style-name="T16">ue</text:span><text:span text:style-name="T34"> </text:span><text:span text:style-name="T16">o</text:span><text:span text:style-name="T47"> </text:span><text:span text:style-name="T16">BNB</text:span><text:span text:style-name="T27"> </text:span><text:span text:style-name="T30">p</text:span><text:span text:style-name="T16">o</text:span><text:span text:style-name="T21">ss</text:span><text:span text:style-name="T16">a</text:span><text:span text:style-name="T27"> </text:span><text:span text:style-name="T16">v</text:span><text:span text:style-name="T30">a</text:span><text:span text:style-name="T21">l</text:span><text:span text:style-name="T16">idar</text:span><text:span text:style-name="T27"> </text:span><text:span text:style-name="T16">a</text:span><text:span text:style-name="T21">(s</text:span><text:span text:style-name="T16">)</text:span><text:span text:style-name="T37"> </text:span><text:span text:style-name="T16">ent</text:span><text:span text:style-name="T21">r</text:span><text:span text:style-name="T16">e</text:span><text:span text:style-name="T30">g</text:span><text:span text:style-name="T16">a</text:span><text:span text:style-name="T21">(s</text:span><text:span text:style-name="T16">) de</text:span><text:span text:style-name="T37"> </text:span><text:span text:style-name="T21">c</text:span><text:span text:style-name="T16">a</text:span><text:span text:style-name="T30">d</text:span><text:span text:style-name="T16">a</text:span><text:span text:style-name="T44"> </text:span><text:span text:style-name="T21">O</text:span><text:span text:style-name="T16">S,</text:span><text:span text:style-name="T34"> </text:span><text:span text:style-name="T16">o</text:span><text:span text:style-name="T39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e</text:span><text:span text:style-name="T21">v</text:span><text:span text:style-name="T16">e</text:span><text:span text:style-name="T21">r</text:span><text:span text:style-name="T16">á</text:span><text:span text:style-name="T34"> </text:span><text:span text:style-name="T30">e</text:span><text:span text:style-name="T16">n</text:span><text:span text:style-name="T21">c</text:span><text:span text:style-name="T16">e</text:span><text:span text:style-name="T21">rr</text:span><text:span text:style-name="T16">ar</text:span><text:span text:style-name="T34"> </text:span><text:span text:style-name="T16">o</text:span><text:span text:style-name="T35"> </text:span><text:span text:style-name="T16">at</text:span><text:span text:style-name="T30">e</text:span><text:span text:style-name="T16">nd</text:span><text:span text:style-name="T21">i</text:span><text:span text:style-name="T34">m</text:span><text:span text:style-name="T16">ento da</text:span><text:span text:style-name="T47"> </text:span><text:span text:style-name="T21">O</text:span><text:span text:style-name="T16">S</text:span><text:span text:style-name="T47"> </text:span><text:span text:style-name="T21">c</text:span><text:span text:style-name="T16">om</text:span><text:span text:style-name="T41"> </text:span><text:span text:style-name="T16">todos</text:span><text:span text:style-name="T39"> </text:span><text:span text:style-name="T16">os</text:span><text:span text:style-name="T51"> </text:span><text:span text:style-name="T16">a</text:span><text:span text:style-name="T21">r</text:span><text:span text:style-name="T16">te</text:span><text:span text:style-name="T30">f</text:span><text:span text:style-name="T16">atos</text:span><text:span text:style-name="T44"> </text:span><text:span text:style-name="T30">q</text:span><text:span text:style-name="T16">ue</text:span><text:span text:style-name="T49"> </text:span><text:span text:style-name="T21">j</text:span><text:span text:style-name="T30">u</text:span><text:span text:style-name="T16">lg</text:span><text:span text:style-name="T30">a</text:span><text:span text:style-name="T16">r ne</text:span><text:span text:style-name="T21">c</text:span><text:span text:style-name="T16">e</text:span><text:span text:style-name="T21">ss</text:span><text:span text:style-name="T16">á</text:span><text:span text:style-name="T21">r</text:span><text:span text:style-name="T16">io.</text:span></text:p>
      <text:p text:style-name="P25"/>
      <text:p text:style-name="P44"><text:span text:style-name="T16">5.4.</text:span><text:span text:style-name="T30">2</text:span><text:span text:style-name="T16">. <text:s text:c="4"/></text:span><text:span text:style-name="T53"><text:s/></text:span><text:span text:style-name="T16">O <text:s text:c="2"/>BNB </text:span><text:span text:style-name="T70"><text:s/></text:span><text:span text:style-name="T16">d</text:span><text:span text:style-name="T30">e</text:span><text:span text:style-name="T16">ve</text:span><text:span text:style-name="T21">r</text:span><text:span text:style-name="T16">á </text:span><text:span text:style-name="T100"><text:s/></text:span><text:span text:style-name="T21">c</text:span><text:span text:style-name="T16">on</text:span><text:span text:style-name="T30">f</text:span><text:span text:style-name="T16">i</text:span><text:span text:style-name="T21">r</text:span><text:span text:style-name="T34">m</text:span><text:span text:style-name="T16">ar </text:span><text:span text:style-name="T68"><text:s/></text:span><text:span text:style-name="T16">o </text:span><text:span text:style-name="T69"><text:s/></text:span><text:span text:style-name="T21">r</text:span><text:span text:style-name="T16">e</text:span><text:span text:style-name="T21">c</text:span><text:span text:style-name="T16">ebi</text:span><text:span text:style-name="T34">m</text:span><text:span text:style-name="T16">ento </text:span><text:span text:style-name="T103"><text:s/></text:span><text:span text:style-name="T16">da </text:span><text:span text:style-name="T83"><text:s/></text:span><text:span text:style-name="T16">en</text:span><text:span text:style-name="T30">t</text:span><text:span text:style-name="T21">r</text:span><text:span text:style-name="T16">ega </text:span><text:span text:style-name="T100"><text:s/></text:span><text:span text:style-name="T16">do </text:span><text:span text:style-name="T83"><text:s/></text:span><text:span text:style-name="T21">s</text:span><text:span text:style-name="T16">e</text:span><text:span text:style-name="T21">rv</text:span><text:span text:style-name="T16">i</text:span><text:span text:style-name="T21">ç</text:span><text:span text:style-name="T16">o, </text:span><text:span text:style-name="T100"><text:s/></text:span><text:span text:style-name="T21">c</text:span><text:span text:style-name="T16">om a</text:span><text:span text:style-name="T21">ss</text:span><text:span text:style-name="T16">ina</text:span><text:span text:style-name="T21">l</text:span><text:span text:style-name="T16">a</text:span><text:span text:style-name="T34">m</text:span><text:span text:style-name="T16">ento do </text:span><text:span text:style-name="T21">s</text:span><text:span text:style-name="T30">t</text:span><text:span text:style-name="T16">atus </text:span><text:span text:style-name="T27">R</text:span><text:span text:style-name="T16">EC</text:span><text:span text:style-name="T30">E</text:span><text:span text:style-name="T16">BI</text:span><text:span text:style-name="T27">D</text:span><text:span text:style-name="T16">A </text:span><text:span text:style-name="T30">n</text:span><text:span text:style-name="T16">a </text:span><text:span text:style-name="T21">r</text:span><text:span text:style-name="T16">e</text:span><text:span text:style-name="T21">s</text:span><text:span text:style-name="T16">pe</text:span><text:span text:style-name="T21">c</text:span><text:span text:style-name="T30">t</text:span><text:span text:style-name="T16">i</text:span><text:span text:style-name="T21">v</text:span><text:span text:style-name="T16">a </text:span><text:span text:style-name="T44">O</text:span><text:span text:style-name="T16">S.</text:span></text:p>
      <text:p text:style-name="P19"/>
      <text:p text:style-name="P42"><text:span text:style-name="T16">5.4.</text:span><text:span text:style-name="T30">3</text:span><text:span text:style-name="T16">. <text:s text:c="3"/></text:span><text:span text:style-name="T27"><text:s/></text:span><text:span text:style-name="T16">O</text:span><text:span text:style-name="T34"> </text:span><text:span text:style-name="T16">BNB te</text:span><text:span text:style-name="T21">r</text:span><text:span text:style-name="T16">á</text:span><text:span text:style-name="T30"> a</text:span><text:span text:style-name="T16">té</text:span><text:span text:style-name="T30"> </text:span><text:span text:style-name="T16">1</text:span><text:span text:style-name="T44"> </text:span><text:span text:style-name="T21">(</text:span><text:span text:style-name="T16">u</text:span><text:span text:style-name="T34">m</text:span><text:span text:style-name="T16">) dia</text:span><text:span text:style-name="T30"> </text:span><text:span text:style-name="T16">ú</text:span><text:span text:style-name="T30">t</text:span><text:span text:style-name="T16">il</text:span><text:span text:style-name="T30"> p</text:span><text:span text:style-name="T16">a</text:span><text:span text:style-name="T21">r</text:span><text:span text:style-name="T16">a</text:span><text:span text:style-name="T21"> v</text:span><text:span text:style-name="T16">a</text:span><text:span text:style-name="T21">l</text:span><text:span text:style-name="T16">idar a</text:span><text:span text:style-name="T37"> </text:span><text:span text:style-name="T21">O</text:span><text:span text:style-name="T16">S,</text:span><text:span text:style-name="T30"> </text:span><text:span text:style-name="T21">c</text:span><text:span text:style-name="T16">om</text:span><text:span text:style-name="T27"> </text:span><text:span text:style-name="T16">o</text:span><text:span text:style-name="T44"> </text:span><text:span text:style-name="T21">c</text:span><text:span text:style-name="T16">on</text:span><text:span text:style-name="T21">s</text:span><text:span text:style-name="T16">eque</text:span><text:span text:style-name="T30">n</text:span><text:span text:style-name="T16">te a</text:span><text:span text:style-name="T21">ss</text:span><text:span text:style-name="T16">ina</text:span><text:span text:style-name="T21">l</text:span><text:span text:style-name="T16">a</text:span><text:span text:style-name="T34">m</text:span><text:span text:style-name="T16">ento do </text:span><text:span text:style-name="T21">s</text:span><text:span text:style-name="T30">t</text:span><text:span text:style-name="T16">atus </text:span><text:span text:style-name="T30">d</text:span><text:span text:style-name="T16">e</text:span><text:span text:style-name="T30"> </text:span><text:span text:style-name="T16">A</text:span><text:span text:style-name="T27">C</text:span><text:span text:style-name="T16">EI</text:span><text:span text:style-name="T27">T</text:span><text:span text:style-name="T16">A ou </text:span><text:span text:style-name="T27">D</text:span><text:span text:style-name="T30">E</text:span><text:span text:style-name="T16">V</text:span><text:span text:style-name="T21">O</text:span><text:span text:style-name="T16">LV</text:span><text:span text:style-name="T30">I</text:span><text:span text:style-name="T16">DA, </text:span><text:span text:style-name="T30">t</text:span><text:span text:style-name="T16">e</text:span><text:span text:style-name="T34">m</text:span><text:span text:style-name="T16">po e</text:span><text:span text:style-name="T21">ss</text:span><text:span text:style-name="T16">e que </text:span><text:span text:style-name="T30">n</text:span><text:span text:style-name="T16">ão </text:span><text:span text:style-name="T21">s</text:span><text:span text:style-name="T16">e</text:span><text:span text:style-name="T21">r</text:span><text:span text:style-name="T16">á </text:span><text:span text:style-name="T21">c</text:span><text:span text:style-name="T16">on</text:span><text:span text:style-name="T21">s</text:span><text:span text:style-name="T16">ide</text:span><text:span text:style-name="T21">r</text:span><text:span text:style-name="T30">a</text:span><text:span text:style-name="T16">do no p</text:span><text:span text:style-name="T27">r</text:span><text:span text:style-name="T30">a</text:span><text:span text:style-name="T16">zo de </text:span><text:span text:style-name="T30">e</text:span><text:span text:style-name="T21">x</text:span><text:span text:style-name="T16">e</text:span><text:span text:style-name="T21">c</text:span><text:span text:style-name="T16">u</text:span><text:span text:style-name="T21">ç</text:span><text:span text:style-name="T16">ão do </text:span><text:span text:style-name="T21">s</text:span><text:span text:style-name="T16">e</text:span><text:span text:style-name="T27">r</text:span><text:span text:style-name="T16">vi</text:span><text:span text:style-name="T21">ç</text:span><text:span text:style-name="T16">o p</text:span><text:span text:style-name="T30">e</text:span><text:span text:style-name="T16">lo </text:span><text:span text:style-name="T27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.</text:span></text:p>
      <text:p text:style-name="P13"/>
      <text:p text:style-name="P62"><text:span text:style-name="T16">5.4.</text:span><text:span text:style-name="T30">3</text:span><text:span text:style-name="T16">.1. </text:span><text:span text:style-name="T88"><text:s/></text:span><text:span text:style-name="T16">Com</text:span><text:span text:style-name="T35"> </text:span><text:span text:style-name="T16">a</text:span><text:span text:style-name="T49"> </text:span><text:span text:style-name="T21">c</text:span><text:span text:style-name="T16">la</text:span><text:span text:style-name="T21">ss</text:span><text:span text:style-name="T16">i</text:span><text:span text:style-name="T30">f</text:span><text:span text:style-name="T16">i</text:span><text:span text:style-name="T21">c</text:span><text:span text:style-name="T16">a</text:span><text:span text:style-name="T21">ç</text:span><text:span text:style-name="T16">ão</text:span><text:span text:style-name="T21"> </text:span><text:span text:style-name="T16">da</text:span><text:span text:style-name="T51"> </text:span><text:span text:style-name="T21">O</text:span><text:span text:style-name="T16">S</text:span><text:span text:style-name="T49"> </text:span><text:span text:style-name="T21">c</text:span><text:span text:style-name="T16">o</text:span><text:span text:style-name="T34">m</text:span><text:span text:style-name="T16">o</text:span><text:span text:style-name="T39"> </text:span><text:span text:style-name="T16">DEV</text:span><text:span text:style-name="T21">O</text:span><text:span text:style-name="T30">L</text:span><text:span text:style-name="T16">VID</text:span><text:span text:style-name="T30">A</text:span><text:span text:style-name="T16">, o</text:span><text:span text:style-name="T43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e</text:span><text:span text:style-name="T21">v</text:span><text:span text:style-name="T16">e</text:span><text:span text:style-name="T21">r</text:span><text:span text:style-name="T16">á</text:span><text:span text:style-name="T63"> </text:span><text:span text:style-name="T21">r</text:span><text:span text:style-name="T16">e</text:span><text:span text:style-name="T30">a</text:span><text:span text:style-name="T16">l</text:span><text:span text:style-name="T21">i</text:span><text:span text:style-name="T16">zar</text:span><text:span text:style-name="T78"> </text:span><text:span text:style-name="T16">os</text:span><text:span text:style-name="T60"> </text:span><text:span text:style-name="T16">a</text:span><text:span text:style-name="T21">j</text:span><text:span text:style-name="T16">u</text:span><text:span text:style-name="T21">s</text:span><text:span text:style-name="T16">tes</text:span><text:span text:style-name="T58"> </text:span><text:span text:style-name="T16">apo</text:span><text:span text:style-name="T30">n</text:span><text:span text:style-name="T16">ta</text:span><text:span text:style-name="T30">d</text:span><text:span text:style-name="T16">os</text:span><text:span text:style-name="T85"> </text:span><text:span text:style-name="T16">p</text:span><text:span text:style-name="T30">e</text:span><text:span text:style-name="T16">lo</text:span><text:span text:style-name="T60"> </text:span><text:span text:style-name="T16">BNB,</text:span><text:span text:style-name="T81"> </text:span><text:span text:style-name="T21">s</text:span><text:span text:style-name="T30">e</text:span><text:span text:style-name="T16">m</text:span><text:span text:style-name="T60"> </text:span><text:span text:style-name="T16">alte</text:span><text:span text:style-name="T21">r</text:span><text:span text:style-name="T16">a</text:span><text:span text:style-name="T21">ç</text:span><text:span text:style-name="T16">ão</text:span><text:span text:style-name="T63"> </text:span><text:span text:style-name="T16">dos p</text:span><text:span text:style-name="T21">r</text:span><text:span text:style-name="T30">a</text:span><text:span text:style-name="T16">zos e </text:span><text:span text:style-name="T21">v</text:span><text:span text:style-name="T16">a</text:span><text:span text:style-name="T21">l</text:span><text:span text:style-name="T16">o</text:span><text:span text:style-name="T21">r</text:span><text:span text:style-name="T16">es de</text:span><text:span text:style-name="T30">f</text:span><text:span text:style-name="T16">i</text:span><text:span text:style-name="T30">n</text:span><text:span text:style-name="T16">i</text:span><text:span text:style-name="T30">d</text:span><text:span text:style-name="T16">os por o</text:span><text:span text:style-name="T21">c</text:span><text:span text:style-name="T16">a</text:span><text:span text:style-name="T21">si</text:span><text:span text:style-name="T16">ão </text:span><text:span text:style-name="T30">d</text:span><text:span text:style-name="T16">a </text:span><text:span text:style-name="T21">s</text:span><text:span text:style-name="T16">o</text:span><text:span text:style-name="T21">l</text:span><text:span text:style-name="T16">i</text:span><text:span text:style-name="T21">c</text:span><text:span text:style-name="T16">i</text:span><text:span text:style-name="T30">t</text:span><text:span text:style-name="T16">a</text:span><text:span text:style-name="T21">ç</text:span><text:span text:style-name="T16">ão do </text:span><text:span text:style-name="T21">s</text:span><text:span text:style-name="T16">e</text:span><text:span text:style-name="T21">rv</text:span><text:span text:style-name="T16">i</text:span><text:span text:style-name="T21">ç</text:span><text:span text:style-name="T16">o;</text:span></text:p>
      <text:p text:style-name="P13"/>
      <text:p text:style-name="P75"><text:span text:style-name="T16">5.4.</text:span><text:span text:style-name="T30">3</text:span><text:span text:style-name="T16">.2. <text:s/></text:span><text:span text:style-name="T41"><text:s/></text:span><text:span text:style-name="T16">Após</text:span><text:span text:style-name="T90"> </text:span><text:span text:style-name="T21">r</text:span><text:span text:style-name="T16">e</text:span><text:span text:style-name="T30">a</text:span><text:span text:style-name="T16">l</text:span><text:span text:style-name="T21">i</text:span><text:span text:style-name="T16">za</text:span><text:span text:style-name="T21">ç</text:span><text:span text:style-name="T30">ã</text:span><text:span text:style-name="T16">o</text:span><text:span text:style-name="T64"> </text:span><text:span text:style-name="T16">dos</text:span><text:span text:style-name="T102"> </text:span><text:span text:style-name="T16">a</text:span><text:span text:style-name="T21">j</text:span><text:span text:style-name="T16">u</text:span><text:span text:style-name="T21">s</text:span><text:span text:style-name="T30">t</text:span><text:span text:style-name="T16">es</text:span><text:span text:style-name="T93"> </text:span><text:span text:style-name="T16">pelo</text:span><text:span text:style-name="T90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,</text:span><text:span text:style-name="T55"> </text:span><text:span text:style-name="T16">o</text:span><text:span text:style-name="T103"> </text:span><text:span text:style-name="T16">B</text:span><text:span text:style-name="T27">N</text:span><text:span text:style-name="T16">B</text:span><text:span text:style-name="T97"> </text:span><text:span text:style-name="T16">e</text:span><text:span text:style-name="T30">f</text:span><text:span text:style-name="T16">etua</text:span><text:span text:style-name="T21">r</text:span><text:span text:style-name="T16">á no</text:span><text:span text:style-name="T21">v</text:span><text:span text:style-name="T16">a</text:span><text:span text:style-name="T41"> </text:span><text:span text:style-name="T16">v</text:span><text:span text:style-name="T30">a</text:span><text:span text:style-name="T16">l</text:span><text:span text:style-name="T21">i</text:span><text:span text:style-name="T16">da</text:span><text:span text:style-name="T21">ç</text:span><text:span text:style-name="T16">ão</text:span><text:span text:style-name="T37"> </text:span><text:span text:style-name="T16">e,</text:span><text:span text:style-name="T43"> </text:span><text:span text:style-name="T21">s</text:span><text:span text:style-name="T16">e</text:span><text:span text:style-name="T41"> </text:span><text:span text:style-name="T30">f</text:span><text:span text:style-name="T16">or</text:span><text:span text:style-name="T35"> </text:span><text:span text:style-name="T16">o</text:span><text:span text:style-name="T53"> </text:span><text:span text:style-name="T21">c</text:span><text:span text:style-name="T16">a</text:span><text:span text:style-name="T21">s</text:span><text:span text:style-name="T16">o,</text:span><text:span text:style-name="T49"> </text:span><text:span text:style-name="T30">f</text:span><text:span text:style-name="T16">a</text:span><text:span text:style-name="T21">r</text:span><text:span text:style-name="T16">á</text:span><text:span text:style-name="T47"> </text:span><text:span text:style-name="T16">o</text:span><text:span text:style-name="T53"> </text:span><text:span text:style-name="T16">a</text:span><text:span text:style-name="T21">ss</text:span><text:span text:style-name="T16">i</text:span><text:span text:style-name="T30">n</text:span><text:span text:style-name="T16">ala</text:span><text:span text:style-name="T34">m</text:span><text:span text:style-name="T16">en</text:span><text:span text:style-name="T30">t</text:span><text:span text:style-name="T16">o da</text:span><text:span text:style-name="T43"> </text:span><text:span text:style-name="T21">O</text:span><text:span text:style-name="T16">S</text:span><text:span text:style-name="T35"> </text:span><text:span text:style-name="T21">c</text:span><text:span text:style-name="T16">om</text:span><text:span text:style-name="T53"> </text:span><text:span text:style-name="T16">o </text:span><text:span text:style-name="T21">s</text:span><text:span text:style-name="T16">tatus de A</text:span><text:span text:style-name="T27">C</text:span><text:span text:style-name="T16">EI</text:span><text:span text:style-name="T27">T</text:span><text:span text:style-name="T16">A.</text:span></text:p>
      <text:p text:style-name="P32"/>
      <text:p text:style-name="P10"><text:span text:style-name="T14">6.<text:tab/></text:span><text:span text:style-name="T25">F</text:span><text:span text:style-name="T14">A</text:span><text:span text:style-name="T25">T</text:span><text:span text:style-name="T14">U</text:span><text:span text:style-name="T33">R</text:span><text:span text:style-name="T14">A</text:span><text:span text:style-name="T40">M</text:span><text:span text:style-name="T14">EN</text:span><text:span text:style-name="T25">T</text:span><text:span text:style-name="T14">O E </text:span><text:span text:style-name="T45">P</text:span><text:span text:style-name="T14">A</text:span><text:span text:style-name="T38">G</text:span><text:span text:style-name="T14">A</text:span><text:span text:style-name="T33">M</text:span><text:span text:style-name="T14">EN</text:span><text:span text:style-name="T25">T</text:span><text:span text:style-name="T14">O</text:span></text:p>
      <text:p text:style-name="P21"/>
      <text:p text:style-name="P18"><text:span text:style-name="T16">6.1. <text:s text:c="2"/></text:span><text:span text:style-name="T51"><text:s/></text:span><text:span text:style-name="T21">O</text:span><text:span text:style-name="T16">s </text:span><text:span text:style-name="T60"><text:s/></text:span><text:span text:style-name="T16">p</text:span><text:span text:style-name="T21">r</text:span><text:span text:style-name="T16">o</text:span><text:span text:style-name="T21">c</text:span><text:span text:style-name="T16">edi</text:span><text:span text:style-name="T34">m</text:span><text:span text:style-name="T16">entos </text:span><text:span text:style-name="T96"><text:s/></text:span><text:span text:style-name="T16">de </text:span><text:span text:style-name="T78"><text:s/></text:span><text:span text:style-name="T30">f</text:span><text:span text:style-name="T16">atu</text:span><text:span text:style-name="T21">r</text:span><text:span text:style-name="T16">a</text:span><text:span text:style-name="T34">m</text:span><text:span text:style-name="T16">ento </text:span><text:span text:style-name="T66"><text:s/></text:span><text:span text:style-name="T16">e </text:span><text:span text:style-name="T81"><text:s/></text:span><text:span text:style-name="T16">paga</text:span><text:span text:style-name="T34">m</text:span><text:span text:style-name="T16">ento </text:span><text:span text:style-name="T86"><text:s/></text:span><text:span text:style-name="T16">dos </text:span><text:span text:style-name="T81"><text:s/></text:span><text:span text:style-name="T21">s</text:span><text:span text:style-name="T16">e</text:span><text:span text:style-name="T21">r</text:span><text:span text:style-name="T16">vi</text:span><text:span text:style-name="T21">ç</text:span><text:span text:style-name="T16">os </text:span><text:span text:style-name="T63"><text:s/></text:span><text:span text:style-name="T16">p</text:span><text:span text:style-name="T21">r</text:span><text:span text:style-name="T16">e</text:span><text:span text:style-name="T21">s</text:span><text:span text:style-name="T16">ta</text:span><text:span text:style-name="T30">d</text:span><text:span text:style-name="T16">os </text:span><text:span text:style-name="T86"><text:s/></text:span><text:span text:style-name="T16">de</text:span><text:span text:style-name="T21">v</text:span><text:span text:style-name="T16">e</text:span><text:span text:style-name="T21">r</text:span><text:span text:style-name="T16">ão </text:span><text:span text:style-name="T21">c</text:span><text:span text:style-name="T16">on</text:span><text:span text:style-name="T21">s</text:span><text:span text:style-name="T16">ide</text:span><text:span text:style-name="T21">r</text:span><text:span text:style-name="T16">ar a</text:span><text:span text:style-name="T21"> </text:span><text:span text:style-name="T16">ne</text:span><text:span text:style-name="T21">c</text:span><text:span text:style-name="T16">e</text:span><text:span text:style-name="T21">ss</text:span><text:span text:style-name="T16">i</text:span><text:span text:style-name="T30">d</text:span><text:span text:style-name="T16">a</text:span><text:span text:style-name="T30">d</text:span><text:span text:style-name="T16">e de aten</text:span><text:span text:style-name="T30">d</text:span><text:span text:style-name="T16">i</text:span><text:span text:style-name="T34">m</text:span><text:span text:style-name="T16">ento dos ní</text:span><text:span text:style-name="T21">v</text:span><text:span text:style-name="T16">eis </text:span><text:span text:style-name="T30">m</text:span><text:span text:style-name="T16">íni</text:span><text:span text:style-name="T34">m</text:span><text:span text:style-name="T16">os e</text:span><text:span text:style-name="T21">s</text:span><text:span text:style-name="T16">tabele</text:span><text:span text:style-name="T21">ci</text:span><text:span text:style-name="T16">dos no</text:span><text:span text:style-name="T34"> </text:span><text:span text:style-name="T14">A</text:span><text:span text:style-name="T20">n</text:span><text:span text:style-name="T14">exo III</text:span></text:p>
      <text:p text:style-name="P68"><text:span text:style-name="T14">-</text:span><text:span text:style-name="T28"> </text:span><text:span text:style-name="T14">Ac</text:span><text:span text:style-name="T25">o</text:span><text:span text:style-name="T14">r</text:span><text:span text:style-name="T20">d</text:span><text:span text:style-name="T14">o </text:span><text:span text:style-name="T20">d</text:span><text:span text:style-name="T14">e </text:span><text:span text:style-name="T25">N</text:span><text:span text:style-name="T14">í</text:span><text:span text:style-name="T28">v</text:span><text:span text:style-name="T14">el </text:span><text:span text:style-name="T33">M</text:span><text:span text:style-name="T14">í</text:span><text:span text:style-name="T20">n</text:span><text:span text:style-name="T14">i</text:span><text:span text:style-name="T20">m</text:span><text:span text:style-name="T14">o </text:span><text:span text:style-name="T20">d</text:span><text:span text:style-name="T14">e S</text:span><text:span text:style-name="T28">e</text:span><text:span text:style-name="T14">r</text:span><text:span text:style-name="T28">v</text:span><text:span text:style-name="T14">iç</text:span><text:span text:style-name="T20">o</text:span><text:span text:style-name="T14">s.</text:span></text:p>
      <text:p text:style-name="P65"/>
      <text:p text:style-name="P42"><text:span text:style-name="T16">6.1.</text:span><text:span text:style-name="T30">1</text:span><text:span text:style-name="T16">. <text:s text:c="2"/></text:span><text:span text:style-name="T58"><text:s/></text:span><text:span text:style-name="T21">O</text:span><text:span text:style-name="T16">s</text:span><text:span text:style-name="T41"> </text:span><text:span text:style-name="T16">níveis</text:span><text:span text:style-name="T47"> </text:span><text:span text:style-name="T34">m</text:span><text:span text:style-name="T16">íni</text:span><text:span text:style-name="T34">m</text:span><text:span text:style-name="T16">os</text:span><text:span text:style-name="T37"> </text:span><text:span text:style-name="T16">de</text:span><text:span text:style-name="T49"> </text:span><text:span text:style-name="T21">s</text:span><text:span text:style-name="T16">e</text:span><text:span text:style-name="T21">r</text:span><text:span text:style-name="T16">vi</text:span><text:span text:style-name="T21">ç</text:span><text:span text:style-name="T16">os</text:span><text:span text:style-name="T37"> </text:span><text:span text:style-name="T16">pe</text:span><text:span text:style-name="T21">r</text:span><text:span text:style-name="T34">m</text:span><text:span text:style-name="T16">iti</text:span><text:span text:style-name="T21">r</text:span><text:span text:style-name="T16">ão</text:span><text:span text:style-name="T27"> </text:span><text:span text:style-name="T16">a</text:span><text:span text:style-name="T30">d</text:span><text:span text:style-name="T16">e</text:span><text:span text:style-name="T30">q</text:span><text:span text:style-name="T16">uar</text:span><text:span text:style-name="T34"> </text:span><text:span text:style-name="T16">a</text:span><text:span text:style-name="T41"> </text:span><text:span text:style-name="T21">r</text:span><text:span text:style-name="T16">e</text:span><text:span text:style-name="T34">m</text:span><text:span text:style-name="T16">une</text:span><text:span text:style-name="T21">r</text:span><text:span text:style-name="T16">a</text:span><text:span text:style-name="T21">ç</text:span><text:span text:style-name="T16">ão do 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</text:span><text:span text:style-name="T76"> </text:span><text:span text:style-name="T16">em</text:span><text:span text:style-name="T81"> </text:span><text:span text:style-name="T21">r</text:span><text:span text:style-name="T16">ela</text:span><text:span text:style-name="T21">ç</text:span><text:span text:style-name="T16">ão</text:span><text:span text:style-name="T66"> </text:span><text:span text:style-name="T16">ao</text:span><text:span text:style-name="T58"> </text:span><text:span text:style-name="T16">at</text:span><text:span text:style-name="T30">e</text:span><text:span text:style-name="T16">ndi</text:span><text:span text:style-name="T34">m</text:span><text:span text:style-name="T16">ento</text:span><text:span text:style-name="T73"> </text:span><text:span text:style-name="T16">de</text:span><text:span text:style-name="T21">ss</text:span><text:span text:style-name="T16">es</text:span><text:span text:style-name="T79"> </text:span><text:span text:style-name="T16">pa</text:span><text:span text:style-name="T21">r</text:span><text:span text:style-name="T16">â</text:span><text:span text:style-name="T34">m</text:span><text:span text:style-name="T16">et</text:span><text:span text:style-name="T21">r</text:span><text:span text:style-name="T16">o</text:span><text:span text:style-name="T21">s</text:span><text:span text:style-name="T16">,</text:span><text:span text:style-name="T76"> </text:span><text:span text:style-name="T34">m</text:span><text:span text:style-name="T16">edian</text:span><text:span text:style-name="T30">t</text:span><text:span text:style-name="T16">e</text:span><text:span text:style-name="T73"> </text:span><text:span text:style-name="T30">o</text:span><text:span text:style-name="T16">s a</text:span><text:span text:style-name="T21">j</text:span><text:span text:style-name="T16">u</text:span><text:span text:style-name="T21">s</text:span><text:span text:style-name="T16">tes </text:span><text:span text:style-name="T21">c</text:span><text:span text:style-name="T16">abí</text:span><text:span text:style-name="T21">v</text:span><text:span text:style-name="T16">eis </text:span><text:span text:style-name="T21">(r</text:span><text:span text:style-name="T16">e</text:span><text:span text:style-name="T30">d</text:span><text:span text:style-name="T16">uto</text:span><text:span text:style-name="T21">r</text:span><text:span text:style-name="T16">e</text:span><text:span text:style-name="T44">s</text:span><text:span text:style-name="T16">) nos v</text:span><text:span text:style-name="T30">a</text:span><text:span text:style-name="T16">lo</text:span><text:span text:style-name="T21">r</text:span><text:span text:style-name="T16">es a </text:span><text:span text:style-name="T21">s</text:span><text:span text:style-name="T16">e</text:span><text:span text:style-name="T21">r</text:span><text:span text:style-name="T16">em pag</text:span><text:span text:style-name="T30">o</text:span><text:span text:style-name="T16">s pelo B</text:span><text:span text:style-name="T27">N</text:span><text:span text:style-name="T16">B.</text:span></text:p>
      <text:p text:style-name="P5"/>
      <text:p text:style-name="P76"><text:span text:style-name="T16">6.2. <text:s text:c="2"/></text:span><text:span text:style-name="T51"><text:s/></text:span><text:span text:style-name="T16">Men</text:span><text:span text:style-name="T21">s</text:span><text:span text:style-name="T30">a</text:span><text:span text:style-name="T16">l</text:span><text:span text:style-name="T34">m</text:span><text:span text:style-name="T16">ente, </text:span><text:span text:style-name="T116">a</text:span><text:span text:style-name="T117">t</text:span><text:span text:style-name="T116">é o</text:span><text:span text:style-name="T120"> </text:span><text:span text:style-name="T116">1</text:span><text:span text:style-name="T117">5</text:span><text:span text:style-name="T116">º </text:span><text:span text:style-name="T117">d</text:span><text:span text:style-name="T116">ia do </text:span><text:span text:style-name="T125">m</text:span><text:span text:style-name="T116">ês </text:span><text:span text:style-name="T120">s</text:span><text:span text:style-name="T116">ub</text:span><text:span text:style-name="T120">s</text:span><text:span text:style-name="T116">equ</text:span><text:span text:style-name="T117">e</text:span><text:span text:style-name="T116">nte</text:span><text:span text:style-name="T131">, </text:span><text:span text:style-name="T116">o</text:span><text:span text:style-name="T120"> </text:span><text:span text:style-name="T117">B</text:span><text:span text:style-name="T116">NB i</text:span><text:span text:style-name="T120">r</text:span><text:span text:style-name="T116">á </text:span><text:span text:style-name="T117">a</text:span><text:span text:style-name="T116">pu</text:span><text:span text:style-name="T120">r</text:span><text:span text:style-name="T116">ar </text:span><text:span text:style-name="T117">p</text:span><text:span text:style-name="T116">o</text:span><text:span text:style-name="T120">ss</text:span><text:span text:style-name="T116">ív</text:span><text:span text:style-name="T117">e</text:span><text:span text:style-name="T116">is at</text:span><text:span text:style-name="T123">r</text:span><text:span text:style-name="T116">a</text:span><text:span text:style-name="T120">s</text:span><text:span text:style-name="T116">os que in</text:span><text:span text:style-name="T117">f</text:span><text:span text:style-name="T120">r</text:span><text:span text:style-name="T116">in</text:span><text:span text:style-name="T117">g</text:span><text:span text:style-name="T116">i</text:span><text:span text:style-name="T120">r</text:span><text:span text:style-name="T116">am</text:span><text:span text:style-name="T126"> </text:span><text:span text:style-name="T116">as</text:span><text:span text:style-name="T130"> </text:span><text:span text:style-name="T120">r</text:span><text:span text:style-name="T116">eg</text:span><text:span text:style-name="T120">r</text:span><text:span text:style-name="T116">as</text:span><text:span text:style-name="T126"> </text:span><text:span text:style-name="T116">e</text:span><text:span text:style-name="T120">s</text:span><text:span text:style-name="T116">tabe</text:span><text:span text:style-name="T120">l</text:span><text:span text:style-name="T116">e</text:span><text:span text:style-name="T120">c</text:span><text:span text:style-name="T116">idas </text:span><text:span text:style-name="T117">n</text:span><text:span text:style-name="T116">o</text:span><text:span text:style-name="T122"> </text:span><text:span text:style-name="T116">A</text:span><text:span text:style-name="T117">n</text:span><text:span text:style-name="T116">e</text:span><text:span text:style-name="T120">x</text:span><text:span text:style-name="T116">o</text:span><text:span text:style-name="T121"> </text:span><text:span text:style-name="T116">III</text:span><text:span text:style-name="T131">,</text:span><text:span text:style-name="T135"> </text:span><text:span text:style-name="T131">e</text:span><text:span text:style-name="T136"> </text:span><text:span text:style-name="T131">en</text:span><text:span text:style-name="T133">c</text:span><text:span text:style-name="T131">a</text:span><text:span text:style-name="T134">m</text:span><text:span text:style-name="T131">inha</text:span><text:span text:style-name="T133">r</text:span><text:span text:style-name="T131">á ao</text:span><text:span text:style-name="T137"> </text:span><text:span text:style-name="T131">C</text:span><text:span text:style-name="T133">O</text:span><text:span text:style-name="T131">N</text:span><text:span text:style-name="T138">T</text:span><text:span text:style-name="T131">RA</text:span><text:span text:style-name="T138">T</text:span><text:span text:style-name="T131">ADO </text:span><text:span text:style-name="T133">r</text:span><text:span text:style-name="T131">elató</text:span><text:span text:style-name="T138">r</text:span><text:span text:style-name="T131">io</text:span><text:span text:style-name="T134"> </text:span><text:span text:style-name="T133">c</text:span><text:span text:style-name="T131">o</text:span><text:span text:style-name="T132">n</text:span><text:span text:style-name="T131">te</text:span><text:span text:style-name="T134">m</text:span><text:span text:style-name="T131">plan</text:span><text:span text:style-name="T132">d</text:span><text:span text:style-name="T131">o a</text:span><text:span text:style-name="T139"> </text:span><text:span text:style-name="T131">apu</text:span><text:span text:style-name="T133">r</text:span><text:span text:style-name="T131">a</text:span><text:span text:style-name="T133">ç</text:span><text:span text:style-name="T132">ã</text:span><text:span text:style-name="T131">o</text:span><text:span text:style-name="T140"> </text:span><text:span text:style-name="T131">da</text:span><text:span text:style-name="T136"> </text:span><text:span text:style-name="T131">qu</text:span><text:span text:style-name="T132">a</text:span><text:span text:style-name="T131">l</text:span><text:span text:style-name="T133">i</text:span><text:span text:style-name="T131">da</text:span><text:span text:style-name="T132">d</text:span><text:span text:style-name="T131">e</text:span><text:span text:style-name="T140"> </text:span><text:span text:style-name="T131">d</text:span><text:span text:style-name="T132">o</text:span><text:span text:style-name="T131">s</text:span><text:span text:style-name="T141"> </text:span><text:span text:style-name="T133">s</text:span><text:span text:style-name="T131">e</text:span><text:span text:style-name="T133">r</text:span><text:span text:style-name="T131">vi</text:span><text:span text:style-name="T133">ç</text:span><text:span text:style-name="T131">os</text:span><text:span text:style-name="T142"> </text:span><text:span text:style-name="T131">p</text:span><text:span text:style-name="T133">r</text:span><text:span text:style-name="T131">e</text:span><text:span text:style-name="T133">s</text:span><text:span text:style-name="T131">ta</text:span><text:span text:style-name="T132">d</text:span><text:span text:style-name="T131">os</text:span><text:span text:style-name="T134"> </text:span><text:span text:style-name="T131">e</text:span><text:span text:style-name="T135"> </text:span><text:span text:style-name="T133">r</text:span><text:span text:style-name="T132">e</text:span><text:span text:style-name="T131">duto</text:span><text:span text:style-name="T133">r</text:span><text:span text:style-name="T132">e</text:span><text:span text:style-name="T131">s ap</text:span><text:span text:style-name="T133">l</text:span><text:span text:style-name="T131">i</text:span><text:span text:style-name="T133">c</text:span><text:span text:style-name="T131">á</text:span><text:span text:style-name="T133">v</text:span><text:span text:style-name="T131">eis </text:span><text:span text:style-name="T132">n</text:span><text:span text:style-name="T131">a </text:span><text:span text:style-name="T132">f</text:span><text:span text:style-name="T131">atu</text:span><text:span text:style-name="T133">r</text:span><text:span text:style-name="T131">a.</text:span></text:p>
      <text:p text:style-name="P25"/>
      <text:p text:style-name="P44"><text:span text:style-name="T16">6.2.</text:span><text:span text:style-name="T30">1</text:span><text:span text:style-name="T16">. <text:s text:c="4"/></text:span><text:span text:style-name="T53"><text:s/></text:span><text:span text:style-name="T16">O </text:span><text:span text:style-name="T83"><text:s/>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</text:span><text:span text:style-name="T93"><text:s/></text:span><text:span text:style-name="T16">deve</text:span><text:span text:style-name="T27">r</text:span><text:span text:style-name="T16">á </text:span><text:span text:style-name="T72"><text:s/></text:span><text:span text:style-name="T16">ate</text:span><text:span text:style-name="T21">s</text:span><text:span text:style-name="T16">tar </text:span><text:span text:style-name="T68"><text:s/></text:span><text:span text:style-name="T16">o </text:span><text:span text:style-name="T99"><text:s/></text:span><text:span text:style-name="T21">r</text:span><text:span text:style-name="T16">e</text:span><text:span text:style-name="T21">c</text:span><text:span text:style-name="T16">ebi</text:span><text:span text:style-name="T34">m</text:span><text:span text:style-name="T16">ento </text:span><text:span text:style-name="T103"><text:s/></text:span><text:span text:style-name="T16">do </text:span><text:span text:style-name="T71"><text:s/></text:span><text:span text:style-name="T21">r</text:span><text:span text:style-name="T16">elató</text:span><text:span text:style-name="T27">r</text:span><text:span text:style-name="T16">io, </text:span><text:span text:style-name="T101"><text:s/></text:span><text:span text:style-name="T16">p</text:span><text:span text:style-name="T30">o</text:span><text:span text:style-name="T16">de</text:span><text:span text:style-name="T30">n</text:span><text:span text:style-name="T16">do ap</text:span><text:span text:style-name="T21">r</text:span><text:span text:style-name="T16">e</text:span><text:span text:style-name="T21">s</text:span><text:span text:style-name="T16">en</text:span><text:span text:style-name="T30">t</text:span><text:span text:style-name="T16">ar ao</text:span><text:span text:style-name="T30"> B</text:span><text:span text:style-name="T16">NB, </text:span><text:span text:style-name="T21">s</text:span><text:span text:style-name="T16">e </text:span><text:span text:style-name="T30">f</text:span><text:span text:style-name="T16">or</text:span><text:span text:style-name="T27"> </text:span><text:span text:style-name="T16">o</text:span><text:span text:style-name="T21"> c</text:span><text:span text:style-name="T16">a</text:span><text:span text:style-name="T21">s</text:span><text:span text:style-name="T16">o, </text:span><text:span text:style-name="T21">c</text:span><text:span text:style-name="T30">o</text:span><text:span text:style-name="T16">nte</text:span><text:span text:style-name="T21">s</text:span><text:span text:style-name="T16">ta</text:span><text:span text:style-name="T21">ç</text:span><text:span text:style-name="T30">ã</text:span><text:span text:style-name="T16">o e</text:span><text:span text:style-name="T27"> </text:span><text:span text:style-name="T21">r</text:span><text:span text:style-name="T16">e</text:span><text:span text:style-name="T21">s</text:span><text:span text:style-name="T30">p</text:span><text:span text:style-name="T16">e</text:span><text:span text:style-name="T21">c</text:span><text:span text:style-name="T16">ti</text:span><text:span text:style-name="T21">v</text:span><text:span text:style-name="T16">a </text:span><text:span text:style-name="T30">d</text:span><text:span text:style-name="T16">e</text:span><text:span text:style-name="T30">f</text:span><text:span text:style-name="T16">e</text:span><text:span text:style-name="T21">s</text:span><text:span text:style-name="T16">a no</text:span><text:span text:style-name="T30"> </text:span><text:span text:style-name="T16">p</text:span><text:span text:style-name="T21">r</text:span><text:span text:style-name="T30">a</text:span><text:span text:style-name="T16">zo de</text:span></text:p>
      <text:p text:style-name="P50"><text:span text:style-name="T16">5 </text:span><text:span text:style-name="T21">(c</text:span><text:span text:style-name="T16">in</text:span><text:span text:style-name="T21">c</text:span><text:span text:style-name="T16">o) </text:span><text:span text:style-name="T30">d</text:span><text:span text:style-name="T16">ias ú</text:span><text:span text:style-name="T30">t</text:span><text:span text:style-name="T16">ei</text:span><text:span text:style-name="T21">s</text:span><text:span text:style-name="T16">.</text:span></text:p>
      <text:p text:style-name="P37"/>
      <text:p text:style-name="P67"><text:span text:style-name="T16">6.2.</text:span><text:span text:style-name="T30">2</text:span><text:span text:style-name="T16">.<text:tab/>Em </text:span><text:span text:style-name="T43"><text:s/></text:span><text:span text:style-name="T21">c</text:span><text:span text:style-name="T16">a</text:span><text:span text:style-name="T21">s</text:span><text:span text:style-name="T16">o </text:span><text:span text:style-name="T47"><text:s/></text:span><text:span text:style-name="T16">de </text:span><text:span text:style-name="T41"><text:s/></text:span><text:span text:style-name="T21">c</text:span><text:span text:style-name="T16">onte</text:span><text:span text:style-name="T21">s</text:span><text:span text:style-name="T16">ta</text:span><text:span text:style-name="T21">ç</text:span><text:span text:style-name="T16">ão </text:span><text:span text:style-name="T34"><text:s/></text:span><text:span text:style-name="T16">e </text:span><text:span text:style-name="T35"><text:s/></text:span><text:span text:style-name="T21">r</text:span><text:span text:style-name="T16">e</text:span><text:span text:style-name="T21">s</text:span><text:span text:style-name="T16">pe</text:span><text:span text:style-name="T21">c</text:span><text:span text:style-name="T16">tiva </text:span><text:span text:style-name="T44"><text:s/></text:span><text:span text:style-name="T30">d</text:span><text:span text:style-name="T16">e</text:span><text:span text:style-name="T30">f</text:span><text:span text:style-name="T16">e</text:span><text:span text:style-name="T21">s</text:span><text:span text:style-name="T16">a </text:span><text:span text:style-name="T39"><text:s/></text:span><text:span text:style-name="T16">do </text:span><text:span text:style-name="T53"><text:s/>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,</text:span><text:span text:style-name="T83"> </text:span><text:span text:style-name="T16">o </text:span><text:span text:style-name="T35"><text:s/></text:span><text:span text:style-name="T16">BNB</text:span></text:p>
      <text:p text:style-name="P48"><text:span text:style-name="T16">e</text:span><text:span text:style-name="T30">f</text:span><text:span text:style-name="T16">etua</text:span><text:span text:style-name="T21">r</text:span><text:span text:style-name="T16">á a</text:span><text:span text:style-name="T21"> </text:span><text:span text:style-name="T16">a</text:span><text:span text:style-name="T30">n</text:span><text:span text:style-name="T16">á</text:span><text:span text:style-name="T21">l</text:span><text:span text:style-name="T16">i</text:span><text:span text:style-name="T21">s</text:span><text:span text:style-name="T16">e e, </text:span><text:span text:style-name="T21">c</text:span><text:span text:style-name="T16">a</text:span><text:span text:style-name="T21">s</text:span><text:span text:style-name="T16">o ne</text:span><text:span text:style-name="T21">c</text:span><text:span text:style-name="T16">e</text:span><text:span text:style-name="T21">ss</text:span><text:span text:style-name="T16">á</text:span><text:span text:style-name="T21">r</text:span><text:span text:style-name="T16">io, a</text:span><text:span text:style-name="T21">j</text:span><text:span text:style-name="T16">u</text:span><text:span text:style-name="T21">s</text:span><text:span text:style-name="T16">ta</text:span><text:span text:style-name="T21">r</text:span><text:span text:style-name="T16">á o </text:span><text:span text:style-name="T27">r</text:span><text:span text:style-name="T16">el</text:span><text:span text:style-name="T30">at</text:span><text:span text:style-name="T16">ó</text:span><text:span text:style-name="T21">r</text:span><text:span text:style-name="T16">io.</text:span></text:p>
      <text:p text:style-name="P5"/>
      <text:p text:style-name="P60"><text:span text:style-name="T16">6.2.</text:span><text:span text:style-name="T30">3</text:span><text:span text:style-name="T16">. <text:s text:c="4"/></text:span><text:span text:style-name="T53"><text:s/></text:span><text:span text:style-name="T16">A</text:span><text:span text:style-name="T85"> </text:span><text:span text:style-name="T30">n</text:span><text:span text:style-name="T16">ão</text:span><text:span text:style-name="T85"> </text:span><text:span text:style-name="T16">ap</text:span><text:span text:style-name="T21">r</text:span><text:span text:style-name="T16">e</text:span><text:span text:style-name="T21">s</text:span><text:span text:style-name="T16">e</text:span><text:span text:style-name="T30">n</text:span><text:span text:style-name="T16">ta</text:span><text:span text:style-name="T21">ç</text:span><text:span text:style-name="T16">ão</text:span><text:span text:style-name="T76"> </text:span><text:span text:style-name="T16">de</text:span><text:span text:style-name="T86"> </text:span><text:span text:style-name="T21">c</text:span><text:span text:style-name="T30">o</text:span><text:span text:style-name="T16">nte</text:span><text:span text:style-name="T21">s</text:span><text:span text:style-name="T16">ta</text:span><text:span text:style-name="T21">ç</text:span><text:span text:style-name="T16">ão</text:span><text:span text:style-name="T80"> </text:span><text:span text:style-name="T16">e</text:span><text:span text:style-name="T85"> </text:span><text:span text:style-name="T27">r</text:span><text:span text:style-name="T16">e</text:span><text:span text:style-name="T21">s</text:span><text:span text:style-name="T16">pe</text:span><text:span text:style-name="T21">c</text:span><text:span text:style-name="T16">t</text:span><text:span text:style-name="T21">i</text:span><text:span text:style-name="T16">va</text:span><text:span text:style-name="T75"> </text:span><text:span text:style-name="T16">de</text:span><text:span text:style-name="T30">f</text:span><text:span text:style-name="T16">e</text:span><text:span text:style-name="T21">s</text:span><text:span text:style-name="T16">a</text:span><text:span text:style-name="T96"> </text:span><text:span text:style-name="T16">no</text:span><text:span text:style-name="T86"> </text:span><text:span text:style-name="T16">p</text:span><text:span text:style-name="T21">r</text:span><text:span text:style-name="T30">a</text:span><text:span text:style-name="T16">zo</text:span><text:span text:style-name="T88"> </text:span><text:span text:style-name="T16">e</text:span><text:span text:style-name="T21">s</text:span><text:span text:style-name="T16">t</text:span><text:span text:style-name="T21">i</text:span><text:span text:style-name="T16">pu</text:span><text:span text:style-name="T21">l</text:span><text:span text:style-name="T16">a</text:span><text:span text:style-name="T30">d</text:span><text:span text:style-name="T16">o i</text:span><text:span text:style-name="T34">m</text:span><text:span text:style-name="T16">pli</text:span><text:span text:style-name="T21">c</text:span><text:span text:style-name="T16">a </text:span><text:span text:style-name="T71"><text:s/></text:span><text:span text:style-name="T16">a <text:s/></text:span><text:span text:style-name="T34"><text:s/></text:span><text:span text:style-name="T30">p</text:span><text:span text:style-name="T16">le</text:span><text:span text:style-name="T30">n</text:span><text:span text:style-name="T16">a </text:span><text:span text:style-name="T83"><text:s/></text:span><text:span text:style-name="T21">c</text:span><text:span text:style-name="T16">on</text:span><text:span text:style-name="T21">c</text:span><text:span text:style-name="T16">o</text:span><text:span text:style-name="T27">r</text:span><text:span text:style-name="T30">d</text:span><text:span text:style-name="T16">ân</text:span><text:span text:style-name="T21">c</text:span><text:span text:style-name="T16">ia </text:span><text:span text:style-name="T100"><text:s/></text:span><text:span text:style-name="T16">do <text:s/></text:span><text:span text:style-name="T44"><text:s/>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</text:span><text:span text:style-name="T101"><text:s/></text:span><text:span text:style-name="T21">c</text:span><text:span text:style-name="T16">om <text:s/></text:span><text:span text:style-name="T44"><text:s/></text:span><text:span text:style-name="T16">as <text:s/></text:span><text:span text:style-name="T27"><text:s/></text:span><text:span text:style-name="T16">in</text:span><text:span text:style-name="T30">f</text:span><text:span text:style-name="T16">or</text:span><text:span text:style-name="T34">m</text:span><text:span text:style-name="T16">a</text:span><text:span text:style-name="T21">ç</text:span><text:span text:style-name="T16">ões </text:span><text:span text:style-name="T30">f</text:span><text:span text:style-name="T16">o</text:span><text:span text:style-name="T21">r</text:span><text:span text:style-name="T16">ne</text:span><text:span text:style-name="T21">c</text:span><text:span text:style-name="T16">idas p</text:span><text:span text:style-name="T30">e</text:span><text:span text:style-name="T16">lo B</text:span><text:span text:style-name="T27">N</text:span><text:span text:style-name="T16">B, </text:span><text:span text:style-name="T30">n</text:span><text:span text:style-name="T16">ão </text:span><text:span text:style-name="T44">c</text:span><text:span text:style-name="T16">abe</text:span><text:span text:style-name="T30">n</text:span><text:span text:style-name="T16">do </text:span><text:span text:style-name="T21">r</text:span><text:span text:style-name="T16">e</text:span><text:span text:style-name="T44">c</text:span><text:span text:style-name="T16">la</text:span><text:span text:style-name="T34">m</text:span><text:span text:style-name="T16">a</text:span><text:span text:style-name="T21">ç</text:span><text:span text:style-name="T16">ão po</text:span><text:span text:style-name="T21">s</text:span><text:span text:style-name="T16">te</text:span><text:span text:style-name="T21">ri</text:span><text:span text:style-name="T16">o</text:span><text:span text:style-name="T21">r</text:span><text:span text:style-name="T16">.</text:span></text:p>
      <text:p text:style-name="P25"/>
      <text:p text:style-name="P27"><text:span text:style-name="T16">6.3. <text:s/></text:span><text:span text:style-name="T88"><text:s/></text:span><text:span text:style-name="T16">O</text:span><text:span text:style-name="T35"> </text:span><text:span text:style-name="T16">BNB</text:span><text:span text:style-name="T49"> </text:span><text:span text:style-name="T21">s</text:span><text:span text:style-name="T16">o</text:span><text:span text:style-name="T21">l</text:span><text:span text:style-name="T16">i</text:span><text:span text:style-name="T21">c</text:span><text:span text:style-name="T16">i</text:span><text:span text:style-name="T30">t</text:span><text:span text:style-name="T16">a</text:span><text:span text:style-name="T21">r</text:span><text:span text:style-name="T16">á</text:span><text:span text:style-name="T34"> </text:span><text:span text:style-name="T16">ao</text:span><text:span text:style-name="T41"> </text:span><text:span text:style-name="T16">C</text:span><text:span text:style-name="T21">O</text:span><text:span text:style-name="T27">NT</text:span><text:span text:style-name="T16">RA</text:span><text:span text:style-name="T27">T</text:span><text:span text:style-name="T16">ADO a</text:span><text:span text:style-name="T35"> </text:span><text:span text:style-name="T16">e</text:span><text:span text:style-name="T34">m</text:span><text:span text:style-name="T16">i</text:span><text:span text:style-name="T21">ss</text:span><text:span text:style-name="T16">ão</text:span><text:span text:style-name="T37"> </text:span><text:span text:style-name="T16">da</text:span><text:span text:style-name="T41"> </text:span><text:span text:style-name="T30">f</text:span><text:span text:style-name="T16">atu</text:span><text:span text:style-name="T21">r</text:span><text:span text:style-name="T16">a</text:span><text:span text:style-name="T49"> </text:span><text:span text:style-name="T16">em</text:span><text:span text:style-name="T53"> </text:span><text:span text:style-name="T21">c</text:span><text:span text:style-name="T16">on</text:span><text:span text:style-name="T30">f</text:span><text:span text:style-name="T16">or</text:span><text:span text:style-name="T34">m</text:span><text:span text:style-name="T16">idade</text:span><text:span text:style-name="T21"> c</text:span><text:span text:style-name="T16">om</text:span><text:span text:style-name="T43"> </text:span><text:span text:style-name="T16">as in</text:span><text:span text:style-name="T30">f</text:span><text:span text:style-name="T16">o</text:span><text:span text:style-name="T21">r</text:span><text:span text:style-name="T34">m</text:span><text:span text:style-name="T16">a</text:span><text:span text:style-name="T21">ç</text:span><text:span text:style-name="T16">ões </text:span><text:span text:style-name="T21">c</text:span><text:span text:style-name="T16">on</text:span><text:span text:style-name="T21">s</text:span><text:span text:style-name="T16">tantes do </text:span><text:span text:style-name="T21">r</text:span><text:span text:style-name="T16">elató</text:span><text:span text:style-name="T27">r</text:span><text:span text:style-name="T16">io </text:span><text:span text:style-name="T116">de </text:span><text:span text:style-name="T117">a</text:span><text:span text:style-name="T116">pu</text:span><text:span text:style-name="T120">r</text:span><text:span text:style-name="T116">a</text:span><text:span text:style-name="T120">ç</text:span><text:span text:style-name="T117">ã</text:span><text:span text:style-name="T116">o de q</text:span><text:span text:style-name="T117">u</text:span><text:span text:style-name="T116">al</text:span><text:span text:style-name="T120">i</text:span><text:span text:style-name="T116">da</text:span><text:span text:style-name="T117">d</text:span><text:span text:style-name="T116">e</text:span><text:span text:style-name="T131">.</text:span></text:p>
      <text:p text:style-name="P8"/>
      <text:p text:style-name="P17"><text:span text:style-name="T16">6.4. <text:s text:c="2"/></text:span><text:span text:style-name="T51"><text:s/></text:span><text:span text:style-name="T16">O</text:span><text:span text:style-name="T37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O deve</text:span><text:span text:style-name="T21">r</text:span><text:span text:style-name="T16">á</text:span><text:span text:style-name="T27"> </text:span><text:span text:style-name="T16">e</text:span><text:span text:style-name="T34">m</text:span><text:span text:style-name="T16">itir</text:span><text:span text:style-name="T27"> </text:span><text:span text:style-name="T16">as</text:span><text:span text:style-name="T37"> </text:span><text:span text:style-name="T16">notas</text:span><text:span text:style-name="T27"> </text:span><text:span text:style-name="T30">f</text:span><text:span text:style-name="T16">i</text:span><text:span text:style-name="T21">sc</text:span><text:span text:style-name="T16">ais</text:span><text:span text:style-name="T30"> </text:span><text:span text:style-name="T21">c</text:span><text:span text:style-name="T16">o</text:span><text:span text:style-name="T21">rr</text:span><text:span text:style-name="T30">e</text:span><text:span text:style-name="T21">s</text:span><text:span text:style-name="T16">pond</text:span><text:span text:style-name="T30">e</text:span><text:span text:style-name="T16">ntes e</text:span><text:span text:style-name="T49"> </text:span><text:span text:style-name="T16">en</text:span><text:span text:style-name="T21">c</text:span><text:span text:style-name="T16">a</text:span><text:span text:style-name="T34">m</text:span><text:span text:style-name="T16">inhar ao</text:span><text:span text:style-name="T34"> </text:span><text:span text:style-name="T30">B</text:span><text:span text:style-name="T16">N</text:span><text:span text:style-name="T30">B</text:span><text:span text:style-name="T16">, ane</text:span><text:span text:style-name="T21">x</text:span><text:span text:style-name="T16">a</text:span><text:span text:style-name="T30">n</text:span><text:span text:style-name="T16">do o </text:span><text:span text:style-name="T21">c</text:span><text:span text:style-name="T16">o</text:span><text:span text:style-name="T21">rr</text:span><text:span text:style-name="T16">e</text:span><text:span text:style-name="T21">s</text:span><text:span text:style-name="T16">po</text:span><text:span text:style-name="T30">n</text:span><text:span text:style-name="T16">de</text:span><text:span text:style-name="T30">nt</text:span><text:span text:style-name="T16">e </text:span><text:span text:style-name="T21">r</text:span><text:span text:style-name="T16">el</text:span><text:span text:style-name="T30">a</text:span><text:span text:style-name="T16">tó</text:span><text:span text:style-name="T21">ri</text:span><text:span text:style-name="T16">o </text:span><text:span text:style-name="T116">de a</text:span><text:span text:style-name="T117">p</text:span><text:span text:style-name="T116">u</text:span><text:span text:style-name="T120">r</text:span><text:span text:style-name="T116">a</text:span><text:span text:style-name="T120">ç</text:span><text:span text:style-name="T116">ão de qu</text:span><text:span text:style-name="T117">a</text:span><text:span text:style-name="T116">li</text:span><text:span text:style-name="T117">d</text:span><text:span text:style-name="T116">ad</text:span><text:span text:style-name="T117">e</text:span><text:span text:style-name="T131">.</text:span></text:p>
      <text:p text:style-name="P19"/>
      <text:p text:style-name="P24"><text:span text:style-name="T16">6.5. <text:s text:c="2"/></text:span><text:span text:style-name="T30"><text:s/></text:span><text:span text:style-name="T16">Após</text:span><text:span text:style-name="T49"> </text:span><text:span text:style-name="T21">c</text:span><text:span text:style-name="T30">o</text:span><text:span text:style-name="T16">n</text:span><text:span text:style-name="T30">f</text:span><text:span text:style-name="T16">e</text:span><text:span text:style-name="T21">r</text:span><text:span text:style-name="T16">ên</text:span><text:span text:style-name="T21">c</text:span><text:span text:style-name="T16">ia</text:span><text:span text:style-name="T27"> </text:span><text:span text:style-name="T16">e</text:span><text:span text:style-name="T51"> </text:span><text:span text:style-name="T30">a</text:span><text:span text:style-name="T16">p</text:span><text:span text:style-name="T21">r</text:span><text:span text:style-name="T16">o</text:span><text:span text:style-name="T21">v</text:span><text:span text:style-name="T30">a</text:span><text:span text:style-name="T21">ç</text:span><text:span text:style-name="T16">ão</text:span><text:span text:style-name="T30"> </text:span><text:span text:style-name="T16">dos</text:span><text:span text:style-name="T41"> </text:span><text:span text:style-name="T16">do</text:span><text:span text:style-name="T21">c</text:span><text:span text:style-name="T16">u</text:span><text:span text:style-name="T34">m</text:span><text:span text:style-name="T16">ento</text:span><text:span text:style-name="T21">s</text:span><text:span text:style-name="T16">, o</text:span><text:span text:style-name="T35"> </text:span><text:span text:style-name="T30">B</text:span><text:span text:style-name="T16">NB</text:span><text:span text:style-name="T37"> </text:span><text:span text:style-name="T16">e</text:span><text:span text:style-name="T30">f</text:span><text:span text:style-name="T16">et</text:span><text:span text:style-name="T30">u</text:span><text:span text:style-name="T16">a</text:span><text:span text:style-name="T21">r</text:span><text:span text:style-name="T16">á</text:span><text:span text:style-name="T44"> </text:span><text:span text:style-name="T16">os</text:span><text:span text:style-name="T35"> </text:span><text:span text:style-name="T16">d</text:span><text:span text:style-name="T30">e</text:span><text:span text:style-name="T16">v</text:span><text:span text:style-name="T21">i</text:span><text:span text:style-name="T16">dos</text:span><text:span text:style-name="T37"> </text:span><text:span text:style-name="T21">r</text:span><text:span text:style-name="T30">e</text:span><text:span text:style-name="T16">gi</text:span><text:span text:style-name="T21">s</text:span><text:span text:style-name="T16">t</text:span><text:span text:style-name="T21">r</text:span><text:span text:style-name="T16">os</text:span><text:span text:style-name="T34"> </text:span><text:span text:style-name="T16">e ado</text:span><text:span text:style-name="T30">t</text:span><text:span text:style-name="T16">a</text:span><text:span text:style-name="T21">r</text:span><text:span text:style-name="T16">á</text:span><text:span text:style-name="T66"> </text:span><text:span text:style-name="T16">as</text:span><text:span text:style-name="T63"> </text:span><text:span text:style-name="T16">p</text:span><text:span text:style-name="T21">r</text:span><text:span text:style-name="T30">o</text:span><text:span text:style-name="T21">v</text:span><text:span text:style-name="T16">id</text:span><text:span text:style-name="T30">ê</text:span><text:span text:style-name="T16">n</text:span><text:span text:style-name="T21">c</text:span><text:span text:style-name="T16">ias</text:span><text:span text:style-name="T80"> </text:span><text:span text:style-name="T44">c</text:span><text:span text:style-name="T16">ab</text:span><text:span text:style-name="T30">í</text:span><text:span text:style-name="T16">veis</text:span><text:span text:style-name="T85"> </text:span><text:span text:style-name="T16">vi</text:span><text:span text:style-name="T21">s</text:span><text:span text:style-name="T30">a</text:span><text:span text:style-name="T16">ndo</text:span><text:span text:style-name="T88"> </text:span><text:span text:style-name="T16">e</text:span><text:span text:style-name="T30">f</text:span><text:span text:style-name="T16">etuar</text:span><text:span text:style-name="T79"> </text:span><text:span text:style-name="T16">o</text:span><text:span text:style-name="T60"> </text:span><text:span text:style-name="T16">paga</text:span><text:span text:style-name="T34">m</text:span><text:span text:style-name="T16">ento</text:span><text:span text:style-name="T75"> </text:span><text:span text:style-name="T30">a</text:span><text:span text:style-name="T16">o</text:span><text:span text:style-name="T86"> </text:span><text:span text:style-name="T16">C</text:span><text:span text:style-name="T21">O</text:span><text:span text:style-name="T16">N</text:span><text:span text:style-name="T27">T</text:span><text:span text:style-name="T16">RA</text:span><text:span text:style-name="T27">T</text:span><text:span text:style-name="T16">AD</text:span><text:span text:style-name="T21">O</text:span><text:span text:style-name="T16">,</text:span><text:span text:style-name="T54"> </text:span><text:span text:style-name="T30">n</text:span><text:span text:style-name="T16">a </text:span><text:span text:style-name="T30">f</text:span><text:span text:style-name="T16">or</text:span><text:span text:style-name="T34">m</text:span><text:span text:style-name="T16">a </text:span><text:span text:style-name="T21">c</text:span><text:span text:style-name="T16">ont</text:span><text:span text:style-name="T21">r</text:span><text:span text:style-name="T16">atual p</text:span><text:span text:style-name="T21">r</text:span><text:span text:style-name="T16">e</text:span><text:span text:style-name="T21">v</text:span><text:span text:style-name="T16">i</text:span><text:span text:style-name="T21">s</text:span><text:span text:style-name="T16">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28in" fo:margin-right="0in" fo:margin-top="0in" fo:margin-bottom="0in" loext:contextual-spacing="false" fo:line-height="0.1701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MT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6028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6028in" fo:margin-left="1.0693in" fo:margin-right="0.6665in" style:writing-mode="lr-tb" style:layout-grid-color="#c0c0c0" style:layout-grid-lines="2511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4815in" svg:height="0.58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7" draw:style-name="Mgr2"><draw:g draw:style-name="Mgr3"><draw:line draw:style-name="Mgr4" draw:text-style-name="MP2" svg:x1="1.1618in" svg:y1="10.772in" svg:x2="7.502in" svg:y2="10.772in"><text:p/></draw:line></draw:g><draw:g draw:style-name="Mgr3"><draw:line draw:style-name="Mgr5" draw:text-style-name="MP2" svg:x1="1.1618in" svg:y1="10.8083in" svg:x2="7.502in" svg:y2="10.8083in"><text:p/></draw:line></draw:g></draw:g><draw:frame draw:style-name="Mfr1" text:anchor-type="char" svg:x="7.272in" svg:y="10.8429in" svg:width="0.2244in" svg:height="0.1811in" draw:z-index="3"><draw:text-box><text:p text:style-name="MP3"><text:page-number text:select-page="current">2</text:page-number><text:span text:style-name="MT1">/</text:span><text:span text:style-name="MT2">6</text:span></text:p></draw:text-box></draw:frame><draw:frame draw:style-name="Mfr1" text:anchor-type="char" svg:x="1.1681in" svg:y="10.8563in" svg:width="2.1484in" svg:height="0.1528in" draw:z-index="5"><draw:text-box><text:p text:style-name="MP4"><text:span text:style-name="MT3">A</text:span><text:span text:style-name="MT4">ne</text:span><text:span text:style-name="MT3">xo II – E</text:span><text:span text:style-name="MT4">sp</text:span><text:span text:style-name="MT3">e</text:span><text:span text:style-name="MT4">ci</text:span><text:span text:style-name="MT3">f</text:span><text:span text:style-name="MT4">i</text:span><text:span text:style-name="MT3">c</text:span><text:span text:style-name="MT4">aç</text:span><text:span text:style-name="MT3">ão </text:span><text:span text:style-name="MT4">d</text:span><text:span text:style-name="MT3">os S</text:span><text:span text:style-name="MT4">e</text:span><text:span text:style-name="MT3">rv</text:span><text:span text:style-name="MT4">iço</text:span><text:span text:style-name="MT3">s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2 - Anexo II - Especificações dos Serviços</dc:title>
    <meta:creation-date>2020-01-23T17:50:43</meta:creation-date>
    <dc:date>2020-01-23T17:50:43</dc:date>
    <meta:editing-duration>P0D</meta:editing-duration>
    <meta:generator>LibreOffice/5.0.6.2$Linux_X86_64 LibreOffice_project/00$Build-2</meta:generator>
    <meta:document-statistic meta:table-count="0" meta:image-count="0" meta:object-count="0" meta:page-count="9" meta:paragraph-count="94" meta:word-count="2091" meta:character-count="14342" meta:non-whitespace-character-count="11958"/>
    <meta:user-defined meta:name="AppVersion">12.0000</meta:user-defined>
    <meta:user-defined meta:name="Created" meta:value-type="date">2020-0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